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23cm" fo:margin-right="0cm" fo:text-indent="0.02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7.228cm" fo:margin-right="0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5.002cm" fo:margin-right="0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0.271cm" fo:margin-right="0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645cm" fo:margin-right="0cm" fo:margin-top="0cm" fo:margin-bottom="0cm" style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5.65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9.851cm" fo:margin-right="0cm" fo:text-align="end" style:justify-single-word="false" fo:text-indent="0.02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6.422cm" fo:margin-right="0cm" fo:margin-top="0cm" fo:margin-bottom="0cm" style:contextual-spacing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5.244cm" fo:margin-right="0cm" fo:margin-top="0cm" fo:margin-bottom="0cm" style:contextual-spacing="false" fo:text-indent="0cm" style:auto-text-indent="false" style:page-number="auto"/>
      <style:text-properties style:font-name="Times New Roman" fo:font-size="10pt" fo:font-weight="normal" officeooo:paragraph-rsid="0015e7f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9.97cm" fo:margin-right="0cm" fo:text-indent="0.023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">
      <style:paragraph-properties fo:margin-left="2.992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5">
      <style:paragraph-properties fo:margin-left="0cm" fo:margin-right="0cm" fo:line-height="150%" fo:text-align="justify" style:justify-single-word="false" fo:text-indent="0.0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fo:color="#000000" style:font-name="Times New Roman" fo:font-size="12pt" officeooo:rsid="001139b5" officeooo:paragraph-rsid="00128237" style:font-size-asian="12pt" style:font-size-complex="12pt"/>
    </style:style>
    <style:style style:name="P25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officeooo:paragraph-rsid="00138723" style:font-size-asian="12pt" style:font-size-complex="12pt"/>
    </style:style>
    <style:style style:name="P27" style:family="paragraph" style:parent-style-name="Standard" style:list-style-name="L7">
      <style:paragraph-properties fo:margin-left="8.976cm" fo:margin-right="0cm" fo:text-indent="0.02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f2a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f6393"/>
    </style:style>
    <style:style style:name="T6" style:family="text">
      <style:text-properties officeooo:rsid="00128237"/>
    </style:style>
    <style:style style:name="T7" style:family="text">
      <style:text-properties officeooo:rsid="00138723"/>
    </style:style>
    <style:style style:name="T8" style:family="text">
      <style:text-properties officeooo:rsid="00148f2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8f2a" style:font-weight-asian="normal" style:font-weight-complex="normal"/>
    </style:style>
    <style:style style:name="T11" style:family="text">
      <style:text-properties officeooo:rsid="0015e7f8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16c942"/>
    </style:style>
    <text:list-style style:name="L1">
      <text:list-level-style-number text:level="1" text:style-name="Numbering_20_Symbols" style:num-suffix="." style:num-format="1">
        <style:list-level-properties text:space-before="0.023cm" text:min-label-width="0.635cm"/>
      </text:list-level-style-number>
      <text:list-level-style-number text:level="2" style:num-suffix="." style:num-format="1">
        <style:list-level-properties text:space-before="0.658cm" text:min-label-width="0.635cm"/>
      </text:list-level-style-number>
      <text:list-level-style-number text:level="3" style:num-suffix="." style:num-format="1">
        <style:list-level-properties text:space-before="1.293cm" text:min-label-width="0.635cm"/>
      </text:list-level-style-number>
      <text:list-level-style-number text:level="4" style:num-suffix="." style:num-format="1">
        <style:list-level-properties text:space-before="1.928cm" text:min-label-width="0.635cm"/>
      </text:list-level-style-number>
      <text:list-level-style-number text:level="5" style:num-suffix="." style:num-format="1">
        <style:list-level-properties text:space-before="2.563cm" text:min-label-width="0.635cm"/>
      </text:list-level-style-number>
      <text:list-level-style-number text:level="6" style:num-suffix="." style:num-format="1">
        <style:list-level-properties text:space-before="3.198cm" text:min-label-width="0.635cm"/>
      </text:list-level-style-number>
      <text:list-level-style-number text:level="7" style:num-suffix="." style:num-format="1">
        <style:list-level-properties text:space-before="3.833cm" text:min-label-width="0.635cm"/>
      </text:list-level-style-number>
      <text:list-level-style-number text:level="8" style:num-suffix="." style:num-format="1">
        <style:list-level-properties text:space-before="4.468cm" text:min-label-width="0.635cm"/>
      </text:list-level-style-number>
      <text:list-level-style-number text:level="9" style:num-suffix="." style:num-format="1">
        <style:list-level-properties text:space-before="5.103cm" text:min-label-width="0.635cm"/>
      </text:list-level-style-number>
      <text:list-level-style-number text:level="10" style:num-suffix="." style:num-format="1">
        <style:list-level-properties text:space-before="5.738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968cm" text:min-label-width="0.635cm"/>
      </text:list-level-style-number>
      <text:list-level-style-number text:level="2" style:num-suffix=")" style:num-format="1">
        <style:list-level-properties text:space-before="1.603cm" text:min-label-width="0.635cm"/>
      </text:list-level-style-number>
      <text:list-level-style-number text:level="3" style:num-suffix=")" style:num-format="1">
        <style:list-level-properties text:space-before="2.238cm" text:min-label-width="0.635cm"/>
      </text:list-level-style-number>
      <text:list-level-style-number text:level="4" style:num-suffix=")" style:num-format="1">
        <style:list-level-properties text:space-before="2.873cm" text:min-label-width="0.635cm"/>
      </text:list-level-style-number>
      <text:list-level-style-number text:level="5" style:num-suffix=")" style:num-format="1">
        <style:list-level-properties text:space-before="3.508cm" text:min-label-width="0.635cm"/>
      </text:list-level-style-number>
      <text:list-level-style-number text:level="6" style:num-suffix=")" style:num-format="1">
        <style:list-level-properties text:space-before="4.143cm" text:min-label-width="0.635cm"/>
      </text:list-level-style-number>
      <text:list-level-style-number text:level="7" style:num-suffix=")" style:num-format="1">
        <style:list-level-properties text:space-before="4.778cm" text:min-label-width="0.635cm"/>
      </text:list-level-style-number>
      <text:list-level-style-number text:level="8" style:num-suffix=")" style:num-format="1">
        <style:list-level-properties text:space-before="5.413cm" text:min-label-width="0.635cm"/>
      </text:list-level-style-number>
      <text:list-level-style-number text:level="9" style:num-suffix=")" style:num-format="1">
        <style:list-level-properties text:space-before="6.048cm" text:min-label-width="0.635cm"/>
      </text:list-level-style-number>
      <text:list-level-style-number text:level="10" style:num-suffix=")" style:num-format="1">
        <style:list-level-properties text:space-before="6.683cm" text:min-label-width="0.635cm"/>
      </text:list-level-style-number>
    </text:list-style>
    <text:list-style style:name="L3">
      <text:list-level-style-number text:level="1" style:num-suffix="." style:num-format="1" text:start-value="7">
        <style:list-level-properties text:space-before="0.023cm" text:min-label-width="0.635cm"/>
      </text:list-level-style-number>
      <text:list-level-style-number text:level="2" style:num-suffix="." style:num-format="1" text:start-value="7">
        <style:list-level-properties text:space-before="0.658cm" text:min-label-width="0.635cm"/>
      </text:list-level-style-number>
      <text:list-level-style-number text:level="3" style:num-suffix="." style:num-format="1" text:start-value="7">
        <style:list-level-properties text:space-before="1.293cm" text:min-label-width="0.635cm"/>
      </text:list-level-style-number>
      <text:list-level-style-number text:level="4" style:num-suffix="." style:num-format="1" text:start-value="7">
        <style:list-level-properties text:space-before="1.928cm" text:min-label-width="0.635cm"/>
      </text:list-level-style-number>
      <text:list-level-style-number text:level="5" style:num-suffix="." style:num-format="1" text:start-value="7">
        <style:list-level-properties text:space-before="2.563cm" text:min-label-width="0.635cm"/>
      </text:list-level-style-number>
      <text:list-level-style-number text:level="6" style:num-suffix="." style:num-format="1" text:start-value="7">
        <style:list-level-properties text:space-before="3.198cm" text:min-label-width="0.635cm"/>
      </text:list-level-style-number>
      <text:list-level-style-number text:level="7" style:num-suffix="." style:num-format="1" text:start-value="7">
        <style:list-level-properties text:space-before="3.833cm" text:min-label-width="0.635cm"/>
      </text:list-level-style-number>
      <text:list-level-style-number text:level="8" style:num-suffix="." style:num-format="1" text:start-value="7">
        <style:list-level-properties text:space-before="4.468cm" text:min-label-width="0.635cm"/>
      </text:list-level-style-number>
      <text:list-level-style-number text:level="9" style:num-suffix="." style:num-format="1" text:start-value="7">
        <style:list-level-properties text:space-before="5.103cm" text:min-label-width="0.635cm"/>
      </text:list-level-style-number>
      <text:list-level-style-number text:level="10" style:num-suffix="." style:num-format="1" text:start-value="7">
        <style:list-level-properties text:space-before="5.738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space-before="0.023cm" text:min-label-width="0.635cm"/>
      </text:list-level-style-number>
      <text:list-level-style-number text:level="2" style:num-suffix="." style:num-format="1">
        <style:list-level-properties text:space-before="0.658cm" text:min-label-width="0.635cm"/>
      </text:list-level-style-number>
      <text:list-level-style-number text:level="3" style:num-suffix="." style:num-format="1">
        <style:list-level-properties text:space-before="1.293cm" text:min-label-width="0.635cm"/>
      </text:list-level-style-number>
      <text:list-level-style-number text:level="4" style:num-suffix="." style:num-format="1">
        <style:list-level-properties text:space-before="1.928cm" text:min-label-width="0.635cm"/>
      </text:list-level-style-number>
      <text:list-level-style-number text:level="5" style:num-suffix="." style:num-format="1">
        <style:list-level-properties text:space-before="2.563cm" text:min-label-width="0.635cm"/>
      </text:list-level-style-number>
      <text:list-level-style-number text:level="6" style:num-suffix="." style:num-format="1">
        <style:list-level-properties text:space-before="3.198cm" text:min-label-width="0.635cm"/>
      </text:list-level-style-number>
      <text:list-level-style-number text:level="7" style:num-suffix="." style:num-format="1">
        <style:list-level-properties text:space-before="3.833cm" text:min-label-width="0.635cm"/>
      </text:list-level-style-number>
      <text:list-level-style-number text:level="8" style:num-suffix="." style:num-format="1">
        <style:list-level-properties text:space-before="4.468cm" text:min-label-width="0.635cm"/>
      </text:list-level-style-number>
      <text:list-level-style-number text:level="9" style:num-suffix="." style:num-format="1">
        <style:list-level-properties text:space-before="5.103cm" text:min-label-width="0.635cm"/>
      </text:list-level-style-number>
      <text:list-level-style-number text:level="10" style:num-suffix="." style:num-format="1">
        <style:list-level-properties text:space-before="5.738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merytoryczne z działalności</text:p>
      <text:p text:style-name="P2">Fundacji „Glogerianum” <text:span text:style-name="T8">w Łomży</text:span></text:p>
      <text:p text:style-name="P2">za rok 201<text:span text:style-name="T5">3</text:span></text:p>
      <text:p text:style-name="P3"/>
      <text:list xml:id="list3201996035938512039" text:style-name="L1">
        <text:list-item>
          <text:p text:style-name="P16">Nazwa fundacji: <text:span text:style-name="T1">Fundacja „Glogerianum” </text:span><text:span text:style-name="T2">w Łomży</text:span></text:p>
        </text:list-item>
        <text:list-item>
          <text:p text:style-name="P16">Siedziba fundacji: <text:span text:style-name="T1">Łomża</text:span></text:p>
        </text:list-item>
        <text:list-item>
          <text:p text:style-name="P16">Adres: <text:span text:style-name="T1">18-403 Łomża ul. Piłsudskiego 83</text:span></text:p>
        </text:list-item>
        <text:list-item>
          <text:p text:style-name="P21"><text:span text:style-name="T3">Adres e-mail: </text:span><text:a xlink:type="simple" xlink:href="mailto:fundacja@glogerianum.pl"><text:span text:style-name="T4">fundacja@glogerianum.pl</text:span></text:a><text:span text:style-name="T4"> </text:span><text:span text:style-name="T3"><text:s/></text:span></text:p>
        </text:list-item>
        <text:list-item>
          <text:p text:style-name="P17">Data wpisu w Krajowym Rejestrze Sądowym i numer KRS-u: <text:span text:style-name="T1">22.08.2005 </text:span><text:span text:style-name="T2">r.</text:span><text:span text:style-name="T9">, </text:span><text:span text:style-name="T10">nr KRS </text:span><text:span text:style-name="T1">0000239949 </text:span><text:span text:style-name="T9">w Rejestrze Stowarzyszeń, Innych Organizacji Społecznych i Zawodowych, Fundacji oraz Publicznych Zakładów Opieki Zdrowotnej.</text:span></text:p>
        </text:list-item>
        <text:list-item>
          <text:p text:style-name="P17">Numer identyfikacyjny w systemie REGON: <text:span text:style-name="T1">200033051</text:span></text:p>
        </text:list-item>
        <text:list-item>
          <text:p text:style-name="P17">Dane dotyczące członków zarządu fundacji:</text:p>
        </text:list-item>
      </text:list>
      <text:list xml:id="list2555692831268265941" text:style-name="L2">
        <text:list-item>
          <text:p text:style-name="P20">Jolanta Nowacka - Dyrektor Zarządu </text:p>
        </text:list-item>
        <text:list-item>
          <text:p text:style-name="P20">Marek Starczewski - Zastępca Dyrektora Zarządu </text:p>
        </text:list-item>
        <text:list-item>
          <text:p text:style-name="P20">Natalia <text:span text:style-name="T14">Jankowska</text:span> - Członek Zarządu </text:p>
        </text:list-item>
        <text:list-item>
          <text:p text:style-name="P20">Waldemar Barbachowski - Członek Zarządu </text:p>
        </text:list-item>
        <text:list-item>
          <text:p text:style-name="P19"><text:span text:style-name="T1">Józef Krzysztof Przesław - Członek Zarządu</text:span> </text:p>
        </text:list-item>
      </text:list>
      <text:list xml:id="list3403546697817234009" text:style-name="L3">
        <text:list-item>
          <text:p text:style-name="P18">Cele statutowe fundacji:</text:p>
          <text:p text:style-name="P18"/>
        </text:list-item>
      </text:list>
      <text:p text:style-name="P4">Celem działania Fundacji jest wspieranie różnorodnych form kształcenia, w tym ustawicznego, sprzyjających podnoszeniu bądź zmianie kwalifikacji zawodowych, ogólnemu rozwojowi człowieka oraz wzrostowi jego aspiracji życiowych poprzez: </text:p>
      <text:list xml:id="list2039139294370540175" text:style-name="L4">
        <text:list-item>
          <text:p text:style-name="P22">wspieranie finansowe programów stypendialnych dla pracowników nauki oraz studentów,</text:p>
        </text:list-item>
        <text:list-item>
          <text:p text:style-name="P22">wspieranie finansowe międzynarodowej wymiany studentów i programów rozwoju współpracy kulturalnej i sportowej, </text:p>
        </text:list-item>
        <text:list-item>
          <text:p text:style-name="P22">wspieranie finansowe i rzeczowe uczelni, szkół i bibliotek,</text:p>
        </text:list-item>
        <text:list-item>
          <text:p text:style-name="P22">propagowanie integracji europejskiej oraz współpracy międzykulturowej,</text:p>
        </text:list-item>
        <text:list-item>
          <text:p text:style-name="P22">wspieranie działalności naukowej i popularnonaukowej,</text:p>
        </text:list-item>
        <text:list-item>
          <text:p text:style-name="P22">wspieranie wydawnictw naukowych i popularnonaukowych,</text:p>
        </text:list-item>
        <text:list-item>
          <text:p text:style-name="P22">wspieranie twórczości artystycznej, pamiętnikarskiej i literatury faktu,</text:p>
        </text:list-item>
        <text:list-item>
          <text:p text:style-name="P22">rozwijanie działalności szkoleniowej, propagującej zdrowy styl życia, wspomagającej aktywność zawodową młodzieży, także niepełnosprawnej,</text:p>
        </text:list-item>
        <text:list-item>
          <text:p text:style-name="P22">pobudzanie aspiracji zawodowych kobiet i młodzieży, szczególnie a małych miast <text:s text:c="24"/>i obszarów wiejskich oraz pogranicza wschodniego,</text:p>
        </text:list-item>
        <text:list-item>
          <text:p text:style-name="P22">wspieranie nauki języków obcych, doskonalenia języka ojczystego, także języków <text:soft-page-break/>mniejszości narodowych.</text:p>
        </text:list-item>
      </text:list>
      <text:list xml:id="list8156180145248563272" text:style-name="L5">
        <text:list-item>
          <text:p text:style-name="P23">Fundacja w 2006 r. uzyskała status organizacji pożytku publicznego z mocy postanowienia Sądu Rejonowego w Białymstoku z dnia 22.09.2006r. sygnatura sprawy: BI.XII NS-REJ. KRS/007371/06/466. </text:p>
        </text:list-item>
        <text:list-item>
          <text:p text:style-name="P23">W ramach celów statutowych fundacji, o których mowa w pkt. 7 sprawozdania podjęto następujące działania:</text:p>
        </text:list-item>
      </text:list>
      <text:list xml:id="list2151269043825217867" text:style-name="L6">
        <text:list-item>
          <text:p text:style-name="P24">Podjęto współpracę z Ośrodkiem Wsparcia Ekonomii Społecznej – Subregion Łomżyński w<text:span text:style-name="T7"> </text:span>ramach usług Inkubatora Społecznej Przedsiębiorczości w Łomży <text:span text:style-name="T6">w zakresie wykonania dla fundacji wizytówek, ulotek, plakatów oraz zmieszczenia wizytówki firmowej na portalu projektu OWES.</text:span></text:p>
        </text:list-item>
        <text:list-item>
          <text:p text:style-name="P25">Złożono oferty największym firmom w Polsce, w tym farmaceutycznym, dotyczące darowizn na fundusz stypendialny z możliwością w zamian odliczeń podatkowych.</text:p>
        </text:list-item>
        <text:list-item>
          <text:p text:style-name="P25">Zwrócono się do członków SSP „Stopka” w Łomży i do kadry nauczycielskiej, wykładającej w szkołach stowarzyszenia, o odliczenie 1% należnego podatku dochodowego od osób fizycznych za 201<text:span text:style-name="T7">3</text:span> r.</text:p>
        </text:list-item>
        <text:list-item>
          <text:p text:style-name="P26"><text:span text:style-name="T7">W</text:span> roku sprawozdawczym 201<text:span text:style-name="T7">3</text:span> <text:span text:style-name="T7">rozpatrzono wnioski i wydano pozytywne decyzje dotyczące stypendiów socjalnych dla studentów będących w trudnej sytuacji materialnej. Przyznano trzy stypendia socjalne w kwocie po 900 zł każde. <text:s/></text:span></text:p>
        </text:list-item>
        <text:list-item>
          <text:p text:style-name="P25">Cele fundacji dotyczące propagowania integracji europejskiej oraz współpracy międzynarodowej wspierania twórczości artystycznej, pamiętnikarskiej i literatury faktu, doskonalenie języka ojczystego i języków mniejszości narodowych nie były za okres objęty sprawozdaniem wykonywane z uwagi na niewielką ilość zasobów finansowych.</text:p>
        </text:list-item>
      </text:list>
      <text:p text:style-name="P5"/>
      <text:p text:style-name="P5">9. W okresie sprawozdawczym nie była przeprowadzona w Fundacji kontrola.<text:span text:style-name="T1"> <text:s text:c="2"/></text:span></text:p>
      <text:p text:style-name="P6"><text:s text:c="4"/></text:p>
      <text:p text:style-name="P7"/>
      <text:p text:style-name="P15">Za Zarząd Fundacji:</text:p>
      <text:p text:style-name="P7"/>
      <text:p text:style-name="P8"><text:s/></text:p>
      <text:p text:style-name="P12">Dyrektor Zarządu <text:s text:c="5"/><text:tab/> <text:s text:c="19"/>Zastępca Dyrektora Zarządu</text:p>
      <text:p text:style-name="P13">Fundacji „Glogerianum” <text:span text:style-name="T11">w Łomży</text:span><text:tab/> <text:s text:c="6"/><text:tab/>Fundacji „Glogerianum” <text:span text:style-name="T11">w Łomży</text:span></text:p>
      <text:p text:style-name="P9"/>
      <text:p text:style-name="P10"><text:s text:c="5"/><text:span text:style-name="T12"><text:s text:c="2"/></text:span><text:span text:style-name="T13"><text:s/>Jolanta Nowacka<text:tab/><text:tab/> <text:s text:c="13"/>Marek Starczewski</text:span></text:p>
      <text:p text:style-name="P14"/>
      <text:p text:style-name="P11"/>
      <text:list xml:id="list1309600898103832959" text:style-name="L7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7-03-28T15:33:31</meta:creation-date>
    <dc:date>2014-06-13T15:23:58.629000000</dc:date>
    <meta:print-date>2014-06-13T13:21:49.921000000</meta:print-date>
    <meta:editing-cycles>33</meta:editing-cycles>
    <meta:editing-duration>P1DT4H43M21S</meta:editing-duration>
    <meta:document-statistic meta:table-count="0" meta:image-count="0" meta:object-count="0" meta:page-count="2" meta:paragraph-count="42" meta:word-count="464" meta:character-count="3693" meta:non-whitespace-character-count="3197"/>
    <meta:user-defined meta:name="Info 1"/>
    <meta:user-defined meta:name="Info 2"/>
    <meta:user-defined meta:name="Info 3"/>
    <meta:user-defined meta:name="Info 4"/>
  </office:meta>
</office:document-meta>
</file>