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645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5.65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officeooo:paragraph-rsid="0022dd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/>
    </style:style>
    <style:style style:name="P13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5">
      <style:paragraph-properties fo:margin-left="0cm" fo:margin-right="0cm" fo:line-height="150%" fo:text-align="justify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paragraph-rsid="001fb342" style:font-size-asian="12pt" style:font-size-complex="12pt"/>
    </style:style>
    <style:style style:name="P17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paragraph-rsid="0022ddc2" style:font-size-asian="12pt" style:font-size-complex="12pt"/>
    </style:style>
    <style:style style:name="P18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rsid="0022ddc2" officeooo:paragraph-rsid="0022ddc2" style:font-size-asian="12pt" style:font-size-complex="12pt"/>
    </style:style>
    <style:style style:name="P19" style:family="paragraph" style:parent-style-name="Standard" style:list-style-name="L7">
      <style:paragraph-properties fo:margin-left="8.976cm" fo:margin-right="0cm" fo:text-indent="0.023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5.3cm" fo:margin-right="0cm" fo:margin-top="0cm" fo:margin-bottom="0cm" loext:contextual-spacing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3cm" fo:margin-right="0cm" fo:text-indent="0.02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7.228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5.002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0.271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6.422cm" fo:margin-right="0cm" fo:margin-top="0cm" fo:margin-bottom="0cm" loext:contextual-spacing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master-page-name="">
      <style:paragraph-properties fo:margin-left="5.244cm" fo:margin-right="0cm" fo:margin-top="0cm" fo:margin-bottom="0cm" loext:contextual-spacing="false" fo:text-indent="0cm" style:auto-text-indent="false" style:page-number="auto"/>
      <style:text-properties style:font-name="Times New Roman" fo:font-size="10pt" fo:font-weight="normal" officeooo:paragraph-rsid="0015e7f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9.97cm" fo:margin-right="0cm" fo:text-indent="0.023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9.851cm" fo:margin-right="0cm" fo:text-align="end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f2a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38723"/>
    </style:style>
    <style:style style:name="T6" style:family="text">
      <style:text-properties officeooo:rsid="00148f2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8f2a" style:font-weight-asian="normal" style:font-weight-complex="normal"/>
    </style:style>
    <style:style style:name="T9" style:family="text">
      <style:text-properties officeooo:rsid="0015e7f8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22ddc2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officeooo:rsid="0016c942"/>
    </style:style>
    <style:style style:name="T14" style:family="text">
      <style:text-properties officeooo:rsid="001d4ada"/>
    </style:style>
    <style:style style:name="T15" style:family="text">
      <style:text-properties officeooo:rsid="001fb342"/>
    </style:style>
    <style:style style:name="T16" style:family="text">
      <style:text-properties officeooo:rsid="0021bcd0"/>
    </style:style>
    <style:style style:name="T17" style:family="text">
      <style:text-properties officeooo:rsid="0022ddc2"/>
    </style:style>
    <style:style style:name="T18" style:family="text">
      <style:text-properties officeooo:rsid="00260f8f"/>
    </style:style>
    <text:list-style style:name="L1">
      <text:list-level-style-number text:level="1" text:style-name="Numbering_20_Symbols" style:num-suffix="." style:num-format="1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968cm" text:min-label-width="0.635cm"/>
      </text:list-level-style-number>
      <text:list-level-style-number text:level="2" style:num-suffix=")" style:num-format="1">
        <style:list-level-properties text:space-before="1.603cm" text:min-label-width="0.635cm"/>
      </text:list-level-style-number>
      <text:list-level-style-number text:level="3" style:num-suffix=")" style:num-format="1">
        <style:list-level-properties text:space-before="2.238cm" text:min-label-width="0.635cm"/>
      </text:list-level-style-number>
      <text:list-level-style-number text:level="4" style:num-suffix=")" style:num-format="1">
        <style:list-level-properties text:space-before="2.873cm" text:min-label-width="0.635cm"/>
      </text:list-level-style-number>
      <text:list-level-style-number text:level="5" style:num-suffix=")" style:num-format="1">
        <style:list-level-properties text:space-before="3.508cm" text:min-label-width="0.635cm"/>
      </text:list-level-style-number>
      <text:list-level-style-number text:level="6" style:num-suffix=")" style:num-format="1">
        <style:list-level-properties text:space-before="4.143cm" text:min-label-width="0.635cm"/>
      </text:list-level-style-number>
      <text:list-level-style-number text:level="7" style:num-suffix=")" style:num-format="1">
        <style:list-level-properties text:space-before="4.778cm" text:min-label-width="0.635cm"/>
      </text:list-level-style-number>
      <text:list-level-style-number text:level="8" style:num-suffix=")" style:num-format="1">
        <style:list-level-properties text:space-before="5.413cm" text:min-label-width="0.635cm"/>
      </text:list-level-style-number>
      <text:list-level-style-number text:level="9" style:num-suffix=")" style:num-format="1">
        <style:list-level-properties text:space-before="6.048cm" text:min-label-width="0.635cm"/>
      </text:list-level-style-number>
      <text:list-level-style-number text:level="10" style:num-suffix=")" style:num-format="1">
        <style:list-level-properties text:space-before="6.683cm" text:min-label-width="0.635cm"/>
      </text:list-level-style-number>
    </text:list-style>
    <text:list-style style:name="L3">
      <text:list-level-style-number text:level="1" style:num-suffix="." style:num-format="1" text:start-value="7">
        <style:list-level-properties text:space-before="0.023cm" text:min-label-width="0.635cm"/>
      </text:list-level-style-number>
      <text:list-level-style-number text:level="2" style:num-suffix="." style:num-format="1" text:start-value="7">
        <style:list-level-properties text:space-before="0.658cm" text:min-label-width="0.635cm"/>
      </text:list-level-style-number>
      <text:list-level-style-number text:level="3" style:num-suffix="." style:num-format="1" text:start-value="7">
        <style:list-level-properties text:space-before="1.293cm" text:min-label-width="0.635cm"/>
      </text:list-level-style-number>
      <text:list-level-style-number text:level="4" style:num-suffix="." style:num-format="1" text:start-value="7">
        <style:list-level-properties text:space-before="1.928cm" text:min-label-width="0.635cm"/>
      </text:list-level-style-number>
      <text:list-level-style-number text:level="5" style:num-suffix="." style:num-format="1" text:start-value="7">
        <style:list-level-properties text:space-before="2.563cm" text:min-label-width="0.635cm"/>
      </text:list-level-style-number>
      <text:list-level-style-number text:level="6" style:num-suffix="." style:num-format="1" text:start-value="7">
        <style:list-level-properties text:space-before="3.198cm" text:min-label-width="0.635cm"/>
      </text:list-level-style-number>
      <text:list-level-style-number text:level="7" style:num-suffix="." style:num-format="1" text:start-value="7">
        <style:list-level-properties text:space-before="3.833cm" text:min-label-width="0.635cm"/>
      </text:list-level-style-number>
      <text:list-level-style-number text:level="8" style:num-suffix="." style:num-format="1" text:start-value="7">
        <style:list-level-properties text:space-before="4.468cm" text:min-label-width="0.635cm"/>
      </text:list-level-style-number>
      <text:list-level-style-number text:level="9" style:num-suffix="." style:num-format="1" text:start-value="7">
        <style:list-level-properties text:space-before="5.103cm" text:min-label-width="0.635cm"/>
      </text:list-level-style-number>
      <text:list-level-style-number text:level="10" style:num-suffix="." style:num-format="1" text:start-value="7">
        <style:list-level-properties text:space-before="5.738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Sprawozdanie merytoryczne z działalności</text:p>
      <text:p text:style-name="P10">Fundacji „Glogerianum” <text:span text:style-name="T6">w Łomży</text:span></text:p>
      <text:p text:style-name="P10">za rok 201<text:span text:style-name="T16">6</text:span></text:p>
      <text:p text:style-name="P4"/>
      <text:list xml:id="list3210244676139156749" text:style-name="L1">
        <text:list-item>
          <text:p text:style-name="P5">Nazwa fundacji: <text:span text:style-name="T1">Fundacja „Glogerianum” </text:span><text:span text:style-name="T2">w Łomży</text:span></text:p>
        </text:list-item>
        <text:list-item>
          <text:p text:style-name="P5">Siedziba fundacji: <text:span text:style-name="T1">Łomża</text:span></text:p>
        </text:list-item>
        <text:list-item>
          <text:p text:style-name="P5">Adres: <text:span text:style-name="T1">18-403 Łomża ul. Piłsudskiego 83</text:span></text:p>
        </text:list-item>
        <text:list-item>
          <text:p text:style-name="P12"><text:span text:style-name="T3">Adres e-mail: </text:span><text:span text:style-name="T4">fundacja@glogerianum.pl </text:span><text:span text:style-name="T3"><text:s/></text:span></text:p>
        </text:list-item>
        <text:list-item>
          <text:p text:style-name="P6">Data wpisu w Krajowym Rejestrze Sądowym i numer KRS-u: <text:span text:style-name="T1">22.08.2005 </text:span><text:span text:style-name="T2">r.</text:span><text:span text:style-name="T7">, </text:span><text:span text:style-name="T8">nr KRS </text:span><text:span text:style-name="T1">0000239949 </text:span><text:span text:style-name="T7">w Rejestrze Stowarzyszeń, Innych Organizacji Społecznych i Zawodowych, Fundacji oraz Publicznych Zakładów Opieki Zdrowotnej.</text:span></text:p>
        </text:list-item>
        <text:list-item>
          <text:p text:style-name="P6">Numer identyfikacyjny w systemie REGON: <text:span text:style-name="T1">200033051</text:span></text:p>
        </text:list-item>
        <text:list-item>
          <text:p text:style-name="P6">Dane dotyczące członków zarządu fundacji:</text:p>
        </text:list-item>
      </text:list>
      <text:list xml:id="list7212274990048849976" text:style-name="L2">
        <text:list-item>
          <text:p text:style-name="P8">Jolanta Nowacka - Dyrektor <text:span text:style-name="T17">z</text:span>arządu </text:p>
        </text:list-item>
        <text:list-item>
          <text:p text:style-name="P9">Natalia <text:span text:style-name="T13">Jankowska</text:span> - Zastępca <text:span text:style-name="T17">d</text:span>yrektora <text:span text:style-name="T17">z</text:span>arządu </text:p>
        </text:list-item>
        <text:list-item>
          <text:p text:style-name="P8"><text:s/><text:span text:style-name="T17">Ewelina Karpińska-Siwek </text:span>- Członek <text:span text:style-name="T18">z</text:span>arządu </text:p>
        </text:list-item>
      </text:list>
      <text:list xml:id="list8949010636736857610" text:style-name="L3">
        <text:list-item>
          <text:p text:style-name="P7">Cele statutowe fundacji:</text:p>
          <text:p text:style-name="P7"/>
        </text:list-item>
      </text:list>
      <text:p text:style-name="P11">Celem działania Fundacji jest wspieranie różnorodnych form kształcenia, w tym ustawicznego, sprzyjających podnoszeniu bądź zmianie kwalifikacji zawodowych, ogólnemu rozwojowi człowieka oraz wzrostowi jego aspiracji życiowych poprzez: </text:p>
      <text:list xml:id="list3836504347824867195" text:style-name="L4">
        <text:list-item>
          <text:p text:style-name="P13">wspieranie finansowe programów stypendialnych dla pracowników nauki oraz studentów,</text:p>
        </text:list-item>
        <text:list-item>
          <text:p text:style-name="P13">wspieranie finansowe międzynarodowej wymiany studentów i programów rozwoju współpracy kulturalnej i sportowej, </text:p>
        </text:list-item>
        <text:list-item>
          <text:p text:style-name="P13">wspieranie finansowe i rzeczowe uczelni, szkół i bibliotek,</text:p>
        </text:list-item>
        <text:list-item>
          <text:p text:style-name="P13">propagowanie integracji europejskiej oraz współpracy międzykulturowej,</text:p>
        </text:list-item>
        <text:list-item>
          <text:p text:style-name="P13">wspieranie działalności naukowej i popularnonaukowej,</text:p>
        </text:list-item>
        <text:list-item>
          <text:p text:style-name="P13">wspieranie wydawnictw naukowych i popularnonaukowych,</text:p>
        </text:list-item>
        <text:list-item>
          <text:p text:style-name="P13">wspieranie twórczości artystycznej, pamiętnikarskiej i literatury faktu,</text:p>
        </text:list-item>
        <text:list-item>
          <text:p text:style-name="P13">rozwijanie działalności szkoleniowej, propagującej zdrowy styl życia, wspomagającej aktywność zawodową młodzieży, także niepełnosprawnej,</text:p>
        </text:list-item>
        <text:list-item>
          <text:p text:style-name="P13">pobudzanie aspiracji zawodowych kobiet i młodzieży, szczególnie <text:span text:style-name="T17">z</text:span> małych miast <text:s text:c="24"/>i obszarów wiejskich oraz pogranicza wschodniego,</text:p>
        </text:list-item>
        <text:list-item>
          <text:p text:style-name="P13">wspieranie nauki języków obcych, doskonalenia języka ojczystego, także języków mniejszości narodowych.</text:p>
        </text:list-item>
      </text:list>
      <text:list xml:id="list1995873908228723709" text:style-name="L5">
        <text:list-item>
          <text:p text:style-name="P14"><text:soft-page-break/>Fundacja w 2006 r. uzyskała status organizacji pożytku publicznego z mocy postanowienia Sądu Rejonowego w Białymstoku z dnia 22.09.2006r. sygnatura sprawy: BI.XII NS-REJ. KRS/007371/06/466. </text:p>
        </text:list-item>
        <text:list-item>
          <text:p text:style-name="P14">W ramach celów statutowych fundacji, o których mowa w pkt. 7 sprawozdania podjęto następujące działania:</text:p>
        </text:list-item>
      </text:list>
      <text:list xml:id="list966525110665329686" text:style-name="L6">
        <text:list-item>
          <text:p text:style-name="P15">Zwrócono się do członków SSP „Stopka” w Łomży i do kadry nauczycielskiej, wykładającej w szkołach stowarzyszenia, o odliczenie 1% należnego podatku dochodowego od osób fizycznych za 201<text:span text:style-name="T17">6</text:span> r..</text:p>
        </text:list-item>
        <text:list-item>
          <text:p text:style-name="P17">Zwrócono się do <text:span text:style-name="T14">aptek, przyjmujących uczniów szkół o kierunku technik farmaceutyczny prowadzonych przez Stowarzyszenie „Stopka” na praktyki zawodowe o odliczenie 1% należnego podatku dochodowego od osób fizycznych za 2016 r..</text:span></text:p>
        </text:list-item>
        <text:list-item>
          <text:p text:style-name="P18">Poszerzono biblioteczkę fundacji o nowe pozycje książkowe, które wystawiono na stronie Fundacji do bezpłatnego przekazania zainteresowanym. </text:p>
        </text:list-item>
        <text:list-item>
          <text:p text:style-name="P16"><text:span text:style-name="T5">W </text:span>roku sprawozdawczym 201<text:span text:style-name="T17">6</text:span> <text:span text:style-name="T15">c</text:span>el fundacji <text:span text:style-name="T15">jakim jest </text:span>wspieranie finansowe programów stypendialnych i stypendiów dla uczniów i studentów, ze względu na brak wniosków, nie został zrealizowany.</text:p>
        </text:list-item>
        <text:list-item>
          <text:p text:style-name="P15">Cele fundacji dotyczące propagowania integracji europejskiej oraz współpracy międzynarodowej wspierania twórczości artystycznej, pamiętnikarskiej i literatury faktu, doskonalenie języka ojczystego i języków mniejszości narodowych nie były za okres objęty sprawozdaniem wykonywane z uwagi na niewielką ilość zasobów finansowych.</text:p>
        </text:list-item>
      </text:list>
      <text:p text:style-name="P21">9. W okresie sprawozdawczym nie była przeprowadzona w Fundacji kontrola.<text:span text:style-name="T1"> <text:s text:c="2"/></text:span></text:p>
      <text:p text:style-name="P22"><text:s text:c="4"/></text:p>
      <text:p text:style-name="P23"/>
      <text:p text:style-name="P20">Za Zarząd Fundacji:</text:p>
      <text:p text:style-name="P23"/>
      <text:p text:style-name="P24"><text:s/></text:p>
      <text:p text:style-name="P25">Dyrektor <text:span text:style-name="T17">z</text:span>arządu <text:s text:c="5"/><text:tab/> <text:s text:c="19"/>Zastępca <text:span text:style-name="T18">d</text:span>yrektora <text:span text:style-name="T18">z</text:span>arządu</text:p>
      <text:p text:style-name="P26">Fundacji „Glogerianum” <text:span text:style-name="T9">w Łomży</text:span><text:tab/> <text:s text:c="6"/><text:tab/>Fundacji „Glogerianum” <text:span text:style-name="T9">w Łomży</text:span></text:p>
      <text:p text:style-name="P2"/>
      <text:p text:style-name="P3"><text:s text:c="5"/><text:span text:style-name="T10"><text:s text:c="2"/></text:span><text:span text:style-name="T11"><text:s/>Jolanta Nowacka<text:tab/><text:tab/> <text:s text:c="13"/></text:span><text:span text:style-name="T12">Natalia Jankowska</text:span></text:p>
      <text:p text:style-name="P27"/>
      <text:p text:style-name="P28"/>
      <text:list xml:id="list358003924860404678" text:style-name="L7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7-03-28T15:33:31</meta:creation-date>
    <dc:date>2017-06-20T11:24:46.558000000</dc:date>
    <meta:print-date>2017-06-20T11:24:41.676000000</meta:print-date>
    <meta:editing-cycles>39</meta:editing-cycles>
    <meta:editing-duration>P1DT12H36M38S</meta:editing-duration>
    <meta:document-statistic meta:table-count="0" meta:image-count="0" meta:object-count="0" meta:page-count="2" meta:paragraph-count="40" meta:word-count="440" meta:character-count="3521" meta:non-whitespace-character-count="3048"/>
    <meta:user-defined meta:name="Info 1"/>
    <meta:user-defined meta:name="Info 2"/>
    <meta:user-defined meta:name="Info 3"/>
    <meta:user-defined meta:name="Info 4"/>
  </office:meta>
</office:document-meta>
</file>