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4.427cm" fo:margin-right="4.445cm" fo:margin-top="0cm" fo:margin-bottom="0cm" loext:contextual-spacing="false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.427cm" fo:margin-right="4.445cm" fo:margin-top="0cm" fo:margin-bottom="0cm" loext:contextual-spacing="false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14cm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4" style:family="paragraph" style:parent-style-name="Standard">
      <style:paragraph-properties fo:margin-left="4.427cm" fo:margin-right="4.445cm" fo:margin-top="0cm" fo:margin-bottom="0cm" loext:contextual-spacing="false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.5pt" fo:letter-spacing="-0.014cm" fo:language="pl" fo:country="PL" fo:font-weight="bold" style:font-name-asian="Arial CE" style:font-size-asian="11.5pt" style:font-weight-asian="bold" style:font-name-complex="Arial CE" style:font-size-complex="11.5pt" style:font-weight-complex="bold"/>
    </style:style>
    <style:style style:name="P5" style:family="paragraph" style:parent-style-name="Standard">
      <style:paragraph-properties fo:margin-left="7.228cm" fo:margin-right="0cm" fo:margin-top="0cm" fo:margin-bottom="0cm" loext:contextual-spacing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background-color="#ffffff" style:text-autospace="none">
        <style:background-image/>
      </style:paragraph-properties>
      <style:text-properties fo:color="#000000" style:font-name="Times New Roman" fo:font-size="11pt" fo:letter-spacing="-0.012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background-color="#ffffff" style:text-autospace="none">
        <style:background-image/>
      </style:paragraph-properties>
      <style:text-properties fo:color="#000000" style:font-name="Times New Roman" fo:font-size="11pt" fo:letter-spacing="-0.012cm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1pt" fo:letter-spacing="-0.016cm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1pt" fo:letter-spacing="-0.016cm" fo:language="en" fo:country="US" fo:font-style="normal" fo:font-weight="bold" officeooo:rsid="0019d2be" officeooo:paragraph-rsid="0019d2be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.051cm" fo:margin-right="0cm" fo:margin-top="0cm" fo:margin-bottom="0cm" loext:contextual-spacing="false" fo:line-height="150%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.018cm" fo:margin-right="0cm" fo:margin-top="0cm" fo:margin-bottom="0cm" loext:contextual-spacing="false" fo:line-height="150%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025cm" fo:margin-right="0.018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025cm" fo:margin-right="0.018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2cm" fo:language="pl" fo:country="PL" style:font-name-asian="Arial CE" style:font-size-asian="11pt" style:font-name-complex="Arial CE" style:font-size-complex="11pt"/>
    </style:style>
    <style:style style:name="P21" style:family="paragraph" style:parent-style-name="Standard">
      <style:paragraph-properties fo:margin-left="0.025cm" fo:margin-right="0cm" fo:margin-top="0cm" fo:margin-bottom="0cm" loext:contextual-spacing="false" fo:line-height="100%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.025cm" fo:margin-right="0cm" fo:margin-top="0cm" fo:margin-bottom="0cm" loext:contextual-spacing="false" fo:line-height="10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2cm" fo:language="en" fo:country="US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3" style:family="paragraph" style:parent-style-name="Standard">
      <style:paragraph-properties fo:margin-left="0.034cm" fo:margin-right="0cm" fo:margin-top="0cm" fo:margin-bottom="0cm" loext:contextual-spacing="false" fo:line-height="15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9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24" style:family="paragraph" style:parent-style-name="Standard">
      <style:paragraph-properties fo:margin-left="0.034cm" fo:margin-right="0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2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paragraph-properties fo:margin-left="0.034cm" fo:margin-right="0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.025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.025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2cm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8" style:family="paragraph" style:parent-style-name="Standard">
      <style:paragraph-properties fo:margin-left="1.566cm" fo:margin-right="0cm" fo:margin-top="0cm" fo:margin-bottom="0cm" loext:contextual-spacing="false" fo:line-height="150%" fo:text-indent="-1.007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1.071cm" fo:margin-right="0cm" fo:margin-top="0cm" fo:margin-bottom="0cm" loext:contextual-spacing="false" fo:line-height="150%" fo:text-align="justify" style:justify-single-word="false" fo:text-indent="-0.504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.956cm" fo:margin-right="0cm" fo:margin-top="0cm" fo:margin-bottom="0cm" loext:contextual-spacing="false" fo:line-height="150%" fo:text-indent="-0.377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.931cm" fo:margin-right="0cm" fo:margin-top="0cm" fo:margin-bottom="0cm" loext:contextual-spacing="false" fo:line-height="150%" fo:text-indent="-0.295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.949cm" fo:margin-right="0cm" fo:margin-top="0cm" fo:margin-bottom="0cm" loext:contextual-spacing="false" fo:line-height="150%" fo:text-indent="-0.335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.94cm" fo:margin-right="0cm" fo:margin-top="0cm" fo:margin-bottom="0cm" loext:contextual-spacing="false" fo:line-height="150%" fo:text-indent="-0.29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normal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34" style:family="paragraph" style:parent-style-name="Standard">
      <style:paragraph-properties fo:margin-left="0.949cm" fo:margin-right="0cm" fo:margin-top="0cm" fo:margin-bottom="0cm" loext:contextual-spacing="false" fo:line-height="150%" fo:text-indent="-0.295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1.134cm" fo:margin-right="0cm" fo:margin-top="0cm" fo:margin-bottom="0cm" loext:contextual-spacing="false" fo:line-height="150%" fo:text-align="justify" style:justify-single-word="false" fo:text-indent="-0.483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1.182cm" fo:margin-right="0cm" fo:margin-top="0cm" fo:margin-bottom="0cm" loext:contextual-spacing="false" fo:line-height="150%" fo:text-align="justify" style:justify-single-word="false" fo:text-indent="-0.462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1.134cm" fo:margin-right="0cm" fo:margin-top="0cm" fo:margin-bottom="0cm" loext:contextual-spacing="false" fo:line-height="150%" fo:text-align="justify" style:justify-single-word="false" fo:text-indent="-0.566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4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4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23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23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23cm" fo:language="pl" fo:country="PL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-0.011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left="0.021cm" fo:margin-right="0cm" fo:margin-top="0cm" fo:margin-bottom="0cm" loext:contextual-spacing="false" fo:line-height="100%" fo:text-indent="-0.021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margin-left="0.672cm" fo:margin-right="0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1.113cm" fo:margin-right="0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1.177cm" fo:margin-right="0cm" fo:margin-top="0cm" fo:margin-bottom="0cm" loext:contextual-spacing="false" fo:line-height="150%" fo:text-align="justify" style:justify-single-word="false" fo:text-indent="-0.48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1.177cm" fo:margin-right="0cm" fo:margin-top="0cm" fo:margin-bottom="0cm" loext:contextual-spacing="false" fo:line-height="150%" fo:text-align="justify" style:justify-single-word="false" fo:text-indent="-0.02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-0.012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0" style:family="paragraph" style:parent-style-name="Standard">
      <style:paragraph-properties fo:margin-left="1.198cm" fo:margin-right="0cm" fo:margin-top="0cm" fo:margin-bottom="0cm" loext:contextual-spacing="false" fo:line-height="150%" fo:text-indent="-0.483cm" style:auto-text-indent="false" fo:background-color="#ffffff" style:text-autospace="none">
        <style:tab-stops>
          <style:tab-stop style:position="-1.217cm"/>
        </style:tab-stops>
        <style:background-image/>
      </style:paragraph-properties>
      <style:text-properties fo:color="#000000" style:font-name="Times New Roman" fo:font-size="11pt" fo:letter-spacing="-0.012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51" style:family="paragraph" style:parent-style-name="Standard">
      <style:paragraph-properties fo:margin-left="1.134cm" fo:margin-right="0cm" fo:margin-top="0cm" fo:margin-bottom="0cm" loext:contextual-spacing="false" fo:line-height="150%" fo:text-align="justify" style:justify-single-word="false" fo:text-indent="0.021cm" style:auto-text-indent="false" fo:background-color="#ffffff" style:text-autospace="none">
        <style:tab-stops>
          <style:tab-stop style:position="-1.217cm"/>
        </style:tab-stops>
        <style:background-image/>
      </style:paragraph-properties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paragraph-properties fo:margin-left="1.281cm" fo:margin-right="0cm" fo:margin-top="0cm" fo:margin-bottom="0cm" loext:contextual-spacing="false" fo:line-height="150%" fo:text-align="justify" style:justify-single-word="false" fo:text-indent="-0.377cm" style:auto-text-indent="false" fo:background-color="#ffffff" style:text-autospace="none">
        <style:tab-stops>
          <style:tab-stop style:position="-1.217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53" style:family="paragraph" style:parent-style-name="Standard">
      <style:paragraph-properties fo:margin-left="1.281cm" fo:margin-right="0cm" fo:margin-top="0cm" fo:margin-bottom="0cm" loext:contextual-spacing="false" fo:line-height="150%" fo:text-align="justify" style:justify-single-word="false" fo:text-indent="-0.023cm" style:auto-text-indent="false" fo:background-color="#ffffff" style:text-autospace="none">
        <style:tab-stops>
          <style:tab-stop style:position="-1.217cm"/>
        </style:tab-stops>
        <style:background-image/>
      </style:paragraph-properties>
      <style:text-properties fo:color="#000000" style:font-name="Times New Roman" fo:font-size="11pt" fo:letter-spacing="-0.012cm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4" style:family="paragraph" style:parent-style-name="Standard">
      <style:paragraph-properties fo:margin-left="1.281cm" fo:margin-right="-0.021cm" fo:margin-top="0cm" fo:margin-bottom="0cm" loext:contextual-spacing="false" fo:line-height="150%" fo:text-align="justify" style:justify-single-word="false" fo:text-indent="-0.462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margin-left="1.281cm" fo:margin-right="0cm" fo:margin-top="0cm" fo:margin-bottom="0cm" loext:contextual-spacing="false" fo:line-height="150%" fo:text-align="justify" style:justify-single-word="false" fo:text-indent="0.04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-0.011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margin-left="1.113cm" fo:margin-right="0.021cm" fo:margin-top="0cm" fo:margin-bottom="0cm" loext:contextual-spacing="false" fo:line-height="150%" fo:text-indent="-0.377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margin-left="1.113cm" fo:margin-right="0.021cm" fo:margin-top="0cm" fo:margin-bottom="0cm" loext:contextual-spacing="false" fo:line-height="150%" fo:text-indent="0.07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-0.009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8" style:family="paragraph" style:parent-style-name="Standard">
      <style:paragraph-properties fo:margin-left="1.302cm" fo:margin-right="0cm" fo:margin-top="0cm" fo:margin-bottom="0cm" loext:contextual-spacing="false" fo:line-height="150%" fo:text-align="justify" style:justify-single-word="false" fo:text-indent="-0.566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Standard">
      <style:paragraph-properties fo:margin-left="1.302cm" fo:margin-right="0cm" fo:margin-top="0cm" fo:margin-bottom="0cm" loext:contextual-spacing="false" fo:line-height="100%" fo:text-align="justify" style:justify-single-word="false" fo:text-indent="-0.09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-0.014cm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0" style:family="paragraph" style:parent-style-name="Standard">
      <style:paragraph-properties fo:margin-left="6.946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6.892cm" fo:margin-right="0cm" fo:margin-top="0cm" fo:margin-bottom="0cm" loext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10.271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6.932cm" fo:margin-right="0cm" fo:margin-top="0cm" fo:margin-bottom="0cm" loext:contextual-spacing="false" fo:line-height="150%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-0.021cm" fo:margin-right="0cm" fo:margin-top="0cm" fo:margin-bottom="0cm" loext:contextual-spacing="false" fo:line-height="150%" fo:text-align="justify" style:justify-single-word="false" fo:text-indent="0.02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6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letter-spacing="-0.014cm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7" style:family="paragraph" style:parent-style-name="Standard" style:list-style-name="L2">
      <style:paragraph-properties fo:margin-left="0.669cm" fo:margin-right="0cm" fo:margin-top="0cm" fo:margin-bottom="0cm" loext:contextual-spacing="false" fo:line-height="150%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Standard" style:list-style-name="L2">
      <style:paragraph-properties fo:margin-left="0.669cm" fo:margin-right="0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Standard" style:list-style-name="L2">
      <style:paragraph-properties fo:margin-left="0.669cm" fo:margin-right="0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 style:list-style-name="L3">
      <style:paragraph-properties fo:margin-left="0.66cm" fo:margin-right="0cm" fo:margin-top="0cm" fo:margin-bottom="0cm" loext:contextual-spacing="false" fo:line-height="15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normal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71" style:family="paragraph" style:parent-style-name="Standard" style:list-style-name="L4">
      <style:paragraph-properties fo:margin-left="0.656cm" fo:margin-right="0cm" fo:margin-top="0cm" fo:margin-bottom="0cm" loext:contextual-spacing="false" fo:line-height="150%" fo:text-indent="0cm" style:auto-text-indent="false" fo:background-color="#ffffff" style:text-autospace="none">
        <style:tab-stops>
          <style:tab-stop style:position="0.473cm"/>
        </style:tab-stops>
        <style:background-image/>
      </style:paragraph-properties>
      <style:text-properties fo:color="#000000" style:font-name="Times New Roman" fo:font-size="11pt" fo:letter-spacing="normal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72" style:family="paragraph" style:parent-style-name="Standard" style:list-style-name="L4">
      <style:paragraph-properties fo:margin-left="0.656cm" fo:margin-right="0cm" fo:margin-top="0cm" fo:margin-bottom="0cm" loext:contextual-spacing="false" fo:line-height="100%" fo:text-indent="0cm" style:auto-text-indent="false" fo:background-color="#ffffff" style:text-autospace="none">
        <style:tab-stops>
          <style:tab-stop style:position="0.473cm"/>
        </style:tab-stops>
        <style:background-image/>
      </style:paragraph-properties>
      <style:text-properties fo:color="#000000" style:font-name="Times New Roman" fo:font-size="11pt" fo:letter-spacing="normal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73" style:family="paragraph" style:parent-style-name="Standard" style:list-style-name="L4">
      <style:paragraph-properties fo:margin-left="0.656cm" fo:margin-right="0cm" fo:margin-top="0cm" fo:margin-bottom="0cm" loext:contextual-spacing="false" fo:line-height="150%" fo:text-indent="0cm" style:auto-text-indent="false" fo:background-color="#ffffff" style:text-autospace="none">
        <style:tab-stops>
          <style:tab-stop style:position="0.473cm"/>
        </style:tab-stops>
        <style:background-image/>
      </style:paragraph-properties>
      <style:text-properties fo:color="#000000" style:font-name="Times New Roman" fo:font-size="11pt" fo:letter-spacing="normal" fo:language="pl" fo:country="PL" fo:font-style="normal" fo:font-weight="normal" officeooo:rsid="001a8e30" officeooo:paragraph-rsid="001a8e30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74" style:family="paragraph" style:parent-style-name="Standard" style:list-style-name="L5">
      <style:paragraph-properties fo:margin-left="6.946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etter-spacing="-0.018cm" fo:language="pl" fo:country="PL" style:font-name-asian="Arial CE" style:font-name-complex="Arial CE"/>
    </style:style>
    <style:style style:name="T2" style:family="text">
      <style:text-properties fo:letter-spacing="-0.018cm" fo:language="en" fo:country="US" style:font-name-asian="Arial1" style:font-name-complex="Arial1"/>
    </style:style>
    <style:style style:name="T3" style:family="text">
      <style:text-properties fo:letter-spacing="-0.021cm" fo:language="en" fo:country="US" style:font-name-asian="Arial1" style:font-name-complex="Arial1"/>
    </style:style>
    <style:style style:name="T4" style:family="text">
      <style:text-properties fo:letter-spacing="-0.021cm" fo:language="pl" fo:country="PL" style:font-name-asian="Arial CE" style:font-name-complex="Arial CE"/>
    </style:style>
    <style:style style:name="T5" style:family="text">
      <style:text-properties fo:color="#000000" fo:letter-spacing="-0.014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6" style:family="text">
      <style:text-properties fo:color="#000000" fo:letter-spacing="-0.014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7" style:family="text">
      <style:text-properties fo:color="#000000" fo:letter-spacing="-0.014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fo:letter-spacing="-0.014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9" style:family="text">
      <style:text-properties fo:color="#000000" fo:letter-spacing="-0.009cm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10" style:family="text">
      <style:text-properties fo:color="#000000" fo:letter-spacing="-0.009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11" style:family="text">
      <style:text-properties fo:color="#000000" fo:letter-spacing="-0.009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12" style:family="text">
      <style:text-properties fo:color="#000000" fo:letter-spacing="-0.009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3" style:family="text">
      <style:text-properties fo:color="#000000" fo:letter-spacing="-0.009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14" style:family="text">
      <style:text-properties fo:color="#000000" fo:letter-spacing="normal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15" style:family="text">
      <style:text-properties fo:color="#000000" fo:letter-spacing="normal" fo:language="pl" fo:country="PL" fo:font-style="italic" style:font-name-asian="Arial CE" style:font-style-asian="italic" style:font-name-complex="Arial CE" style:font-style-complex="italic"/>
    </style:style>
    <style:style style:name="T16" style:family="text">
      <style:text-properties fo:color="#000000" fo:letter-spacing="normal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17" style:family="text">
      <style:text-properties fo:color="#000000" fo:letter-spacing="normal" fo:language="pl" fo:country="PL" style:font-name-asian="Arial CE" style:font-name-complex="Arial CE"/>
    </style:style>
    <style:style style:name="T18" style:family="text">
      <style:text-properties fo:color="#000000" fo:letter-spacing="normal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19" style:family="text">
      <style:text-properties fo:color="#000000" fo:letter-spacing="normal" fo:language="en" fo:country="US" fo:font-style="italic" style:font-name-asian="Arial1" style:font-style-asian="italic" style:font-name-complex="Arial1" style:font-style-complex="italic"/>
    </style:style>
    <style:style style:name="T20" style:family="text">
      <style:text-properties fo:color="#000000" fo:letter-spacing="normal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21" style:family="text">
      <style:text-properties fo:color="#000000" fo:letter-spacing="normal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fo:letter-spacing="normal" fo:language="en" fo:country="US" fo:font-style="normal" fo:font-weight="normal" officeooo:rsid="0019d2be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letter-spacing="-0.005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24" style:family="text">
      <style:text-properties fo:color="#000000" fo:letter-spacing="-0.005cm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fo:letter-spacing="-0.005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26" style:family="text">
      <style:text-properties fo:color="#000000" fo:letter-spacing="-0.005cm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27" style:family="text">
      <style:text-properties fo:color="#000000" fo:letter-spacing="-0.012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28" style:family="text">
      <style:text-properties fo:color="#000000" fo:letter-spacing="-0.012cm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fo:letter-spacing="-0.012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30" style:family="text">
      <style:text-properties fo:color="#000000" fo:letter-spacing="-0.012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31" style:family="text">
      <style:text-properties fo:color="#000000" fo:letter-spacing="-0.012cm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32" style:family="text">
      <style:text-properties fo:color="#000000" fo:letter-spacing="-0.012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33" style:family="text">
      <style:text-properties fo:color="#000000" fo:letter-spacing="-0.011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34" style:family="text">
      <style:text-properties fo:color="#000000" fo:letter-spacing="-0.011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35" style:family="text">
      <style:text-properties fo:color="#000000" fo:letter-spacing="-0.011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36" style:family="text">
      <style:text-properties fo:color="#000000" fo:letter-spacing="-0.011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37" style:family="text">
      <style:text-properties fo:color="#000000" fo:letter-spacing="-0.004cm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fo:letter-spacing="-0.004cm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39" style:family="text">
      <style:text-properties fo:color="#000000" fo:language="pl" fo:country="PL" style:font-name-asian="Arial CE" style:font-name-complex="Arial CE"/>
    </style:style>
    <style:style style:name="T40" style:family="text">
      <style:text-properties fo:color="#000000" fo:language="en" fo:country="US" style:font-name-asian="Arial1" style:font-name-complex="Arial1"/>
    </style:style>
    <style:style style:name="T41" style:family="text">
      <style:text-properties fo:color="#000000" fo:letter-spacing="-0.023cm" fo:language="en" fo:country="US" fo:font-style="italic" style:font-name-asian="Arial1" style:font-style-asian="italic" style:font-name-complex="Arial1" style:font-style-complex="italic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language="pl" fo:country="PL" style:font-name-asian="Arial CE" style:font-name-complex="Arial CE"/>
    </style:style>
    <style:style style:name="T45" style:family="text">
      <style:text-properties fo:language="en" fo:country="US" style:font-name-asian="Arial1" style:font-name-complex="Arial1"/>
    </style:style>
    <style:style style:name="T46" style:family="text">
      <style:text-properties fo:language="en" fo:country="US" officeooo:rsid="0019b46d" style:font-name-asian="Arial1" style:font-name-complex="Arial1"/>
    </style:style>
    <style:style style:name="T47" style:family="text">
      <style:text-properties fo:language="en" fo:country="US" officeooo:rsid="0019d2be" style:font-name-asian="Arial1" style:font-name-complex="Arial1"/>
    </style:style>
    <style:style style:name="T48" style:family="text">
      <style:text-properties fo:letter-spacing="-0.009cm" fo:language="pl" fo:country="PL" fo:font-style="italic" style:font-name-asian="Arial CE" style:font-style-asian="italic" style:font-name-complex="Arial CE" style:font-style-complex="italic"/>
    </style:style>
    <style:style style:name="T49" style:family="text">
      <style:text-properties fo:letter-spacing="-0.009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50" style:family="text">
      <style:text-properties fo:letter-spacing="-0.009cm" fo:language="en" fo:country="US" fo:font-style="italic" style:font-name-asian="Arial1" style:font-style-asian="italic" style:font-name-complex="Arial1" style:font-style-complex="italic"/>
    </style:style>
    <style:style style:name="T51" style:family="text">
      <style:text-properties fo:letter-spacing="-0.009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52" style:family="text">
      <style:text-properties fo:letter-spacing="-0.011cm" fo:language="en" fo:country="US" fo:font-style="italic" style:font-name-asian="Arial1" style:font-style-asian="italic" style:font-name-complex="Arial1" style:font-style-complex="italic"/>
    </style:style>
    <style:style style:name="T53" style:family="text">
      <style:text-properties fo:letter-spacing="-0.011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54" style:family="text">
      <style:text-properties fo:letter-spacing="-0.011cm" fo:language="pl" fo:country="PL" fo:font-style="italic" style:font-name-asian="Arial CE" style:font-style-asian="italic" style:font-name-complex="Arial CE" style:font-style-complex="italic"/>
    </style:style>
    <style:style style:name="T55" style:family="text">
      <style:text-properties fo:letter-spacing="-0.011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56" style:family="text">
      <style:text-properties fo:letter-spacing="-0.014cm" fo:language="en" fo:country="US" fo:font-style="italic" style:font-name-asian="Arial1" style:font-style-asian="italic" style:font-name-complex="Arial1" style:font-style-complex="italic"/>
    </style:style>
    <style:style style:name="T57" style:family="text">
      <style:text-properties fo:letter-spacing="-0.014cm" fo:language="en" fo:country="US" style:font-name-asian="Arial1" style:font-name-complex="Arial1"/>
    </style:style>
    <style:style style:name="T58" style:family="text">
      <style:text-properties fo:letter-spacing="-0.014cm" fo:language="en" fo:country="US" officeooo:rsid="0019d2be" style:font-name-asian="Arial1" style:font-name-complex="Arial1"/>
    </style:style>
    <style:style style:name="T59" style:family="text">
      <style:text-properties fo:letter-spacing="-0.014cm" fo:language="pl" fo:country="PL" fo:font-style="italic" style:font-name-asian="Arial CE" style:font-style-asian="italic" style:font-name-complex="Arial CE" style:font-style-complex="italic"/>
    </style:style>
    <style:style style:name="T60" style:family="text">
      <style:text-properties fo:letter-spacing="-0.014cm" fo:language="pl" fo:country="PL" style:font-name-asian="Arial CE" style:font-name-complex="Arial CE"/>
    </style:style>
    <style:style style:name="T61" style:family="text">
      <style:text-properties fo:letter-spacing="-0.016cm" fo:language="pl" fo:country="PL" style:font-name-asian="Arial CE" style:font-name-complex="Arial CE"/>
    </style:style>
    <style:style style:name="T62" style:family="text">
      <style:text-properties fo:letter-spacing="-0.016cm" fo:language="en" fo:country="US" style:font-name-asian="Arial1" style:font-name-complex="Arial1"/>
    </style:style>
    <style:style style:name="T63" style:family="text">
      <style:text-properties fo:letter-spacing="-0.012cm" fo:language="en" fo:country="US" style:font-name-asian="Arial1" style:font-name-complex="Arial1"/>
    </style:style>
    <style:style style:name="T64" style:family="text">
      <style:text-properties fo:letter-spacing="-0.012cm" fo:language="en" fo:country="US" officeooo:rsid="0019d2be" style:font-name-asian="Arial1" style:font-name-complex="Arial1"/>
    </style:style>
    <style:style style:name="T65" style:family="text">
      <style:text-properties fo:letter-spacing="-0.012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66" style:family="text">
      <style:text-properties fo:letter-spacing="-0.012cm" fo:language="pl" fo:country="PL" style:font-name-asian="Arial CE" style:font-name-complex="Arial CE"/>
    </style:style>
    <style:style style:name="T67" style:family="text">
      <style:text-properties fo:letter-spacing="-0.012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fo:font-size="11pt" fo:font-weight="normal" style:font-size-asian="11pt" style:font-weight-asian="normal" style:font-size-complex="11pt" style:font-weight-complex="normal"/>
    </style:style>
    <style:style style:name="T71" style:family="text">
      <style:text-properties fo:letter-spacing="normal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72" style:family="text">
      <style:text-properties fo:letter-spacing="normal" fo:language="pl" fo:country="PL" fo:font-style="normal" fo:font-weight="bold" officeooo:rsid="0019d2be" style:font-name-asian="Arial CE" style:font-style-asian="normal" style:font-weight-asian="bold" style:font-name-complex="Arial CE" style:font-style-complex="normal" style:font-weight-complex="bold"/>
    </style:style>
    <style:style style:name="T73" style:family="text">
      <style:text-properties fo:letter-spacing="normal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74" style:family="text">
      <style:text-properties fo:letter-spacing="normal" fo:language="en" fo:country="US" fo:font-style="normal" fo:font-weight="bold" officeooo:rsid="001796b1" style:font-name-asian="Arial1" style:font-style-asian="normal" style:font-weight-asian="bold" style:font-name-complex="Arial1" style:font-style-complex="normal" style:font-weight-complex="bold"/>
    </style:style>
    <style:style style:name="T75" style:family="text">
      <style:text-properties fo:letter-spacing="normal" fo:language="en" fo:country="US" fo:font-style="normal" fo:font-weight="bold" officeooo:rsid="0019b46d" style:font-name-asian="Arial1" style:font-style-asian="normal" style:font-weight-asian="bold" style:font-name-complex="Arial1" style:font-style-complex="normal" style:font-weight-complex="bold"/>
    </style:style>
    <style:style style:name="T76" style:family="text">
      <style:text-properties fo:letter-spacing="normal" fo:language="en" fo:country="US" fo:font-style="normal" fo:font-weight="bold" officeooo:rsid="001a8e30" style:font-name-asian="Arial1" style:font-style-asian="normal" style:font-weight-asian="bold" style:font-name-complex="Arial1" style:font-style-complex="normal" style:font-weight-complex="bold"/>
    </style:style>
    <style:style style:name="T77" style:family="text">
      <style:text-properties officeooo:rsid="001844db"/>
    </style:style>
    <style:style style:name="T78" style:family="text">
      <style:text-properties officeooo:rsid="0019b46d"/>
    </style:style>
    <style:style style:name="T79" style:family="text">
      <style:text-properties officeooo:rsid="0019d2be"/>
    </style:style>
    <text:list-style style:name="L1">
      <text:list-level-style-number text:level="1" style:num-suffix=")" style:num-format="1">
        <style:list-level-properties text:space-before="0.526cm" text:min-label-width="0.635cm"/>
      </text:list-level-style-number>
      <text:list-level-style-number text:level="2" style:num-suffix=")" style:num-format="1">
        <style:list-level-properties text:space-before="1.161cm" text:min-label-width="0.635cm"/>
      </text:list-level-style-number>
      <text:list-level-style-number text:level="3" style:num-suffix=")" style:num-format="1">
        <style:list-level-properties text:space-before="1.796cm" text:min-label-width="0.635cm"/>
      </text:list-level-style-number>
      <text:list-level-style-number text:level="4" style:num-suffix=")" style:num-format="1">
        <style:list-level-properties text:space-before="2.431cm" text:min-label-width="0.635cm"/>
      </text:list-level-style-number>
      <text:list-level-style-number text:level="5" style:num-suffix=")" style:num-format="1">
        <style:list-level-properties text:space-before="3.066cm" text:min-label-width="0.635cm"/>
      </text:list-level-style-number>
      <text:list-level-style-number text:level="6" style:num-suffix=")" style:num-format="1">
        <style:list-level-properties text:space-before="3.701cm" text:min-label-width="0.635cm"/>
      </text:list-level-style-number>
      <text:list-level-style-number text:level="7" style:num-suffix=")" style:num-format="1">
        <style:list-level-properties text:space-before="4.336cm" text:min-label-width="0.635cm"/>
      </text:list-level-style-number>
      <text:list-level-style-number text:level="8" style:num-suffix=")" style:num-format="1">
        <style:list-level-properties text:space-before="4.971cm" text:min-label-width="0.635cm"/>
      </text:list-level-style-number>
      <text:list-level-style-number text:level="9" style:num-suffix=")" style:num-format="1">
        <style:list-level-properties text:space-before="5.606cm" text:min-label-width="0.635cm"/>
      </text:list-level-style-number>
      <text:list-level-style-number text:level="10" style:num-suffix=")" style:num-format="1">
        <style:list-level-properties text:space-before="6.241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06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rawozdanie finansowe z dział</text:span><text:span text:style-name="T2">alno</text:span><text:span text:style-name="T1">ś</text:span><text:span text:style-name="T2">ci </text:span></text:p>
      <text:p text:style-name="P2"><text:span text:style-name="T3">Fundacji </text:span><text:span text:style-name="T4">„G</text:span><text:span text:style-name="T3">logerianum”</text:span></text:p>
      <text:p text:style-name="P3">za rok 201<text:span text:style-name="T79">5</text:span></text:p>
      <text:p text:style-name="P4"/>
      <text:p text:style-name="P17"><text:span text:style-name="T5">1. Nazwa fundacji: </text:span><text:span text:style-name="T6">Fundacja „G</text:span><text:span text:style-name="T7">logerianum"</text:span></text:p>
      <text:p text:style-name="P18"><text:span text:style-name="T5">2. Siedziba fundacji: </text:span><text:span text:style-name="T6">Ł</text:span><text:span text:style-name="T7">om</text:span><text:span text:style-name="T6">ż</text:span><text:span text:style-name="T7">a</text:span></text:p>
      <text:p text:style-name="P18"><text:span text:style-name="T9">3. </text:span><text:span text:style-name="T11">Adres: </text:span><text:span text:style-name="T10">18 - 403 Ł</text:span><text:span text:style-name="T12">om</text:span><text:span text:style-name="T10">ż</text:span><text:span text:style-name="T12">a ul. Pi</text:span><text:span text:style-name="T10">ł</text:span><text:span text:style-name="T12">sudskiego 83</text:span></text:p>
      <text:p text:style-name="P19"><text:span text:style-name="T14">4. Data wpisu w Krajowym Rejestrze Są</text:span><text:span text:style-name="T18">dowym i numer KRS-u: </text:span><text:span text:style-name="T20">22.08.2005r., </text:span><text:span text:style-name="T23">nr KRS 0000239949 <text:s text:c="14"/></text:span><text:span text:style-name="T24">w Rejestrze Stowarzysze</text:span><text:span text:style-name="T26">ń</text:span><text:span text:style-name="T24">, Innych Organizacji Spo</text:span><text:span text:style-name="T26">ł</text:span><text:span text:style-name="T24">ecznych i </text:span><text:span text:style-name="T28">Zawodowych, Fundacji oraz Publicznych Zak</text:span><text:span text:style-name="T31">ł</text:span><text:span text:style-name="T28">ad</text:span><text:span text:style-name="T31">ó</text:span><text:span text:style-name="T28">w Opieki Zdrowotnej.</text:span><text:span text:style-name="T27"> <text:s/></text:span></text:p>
      <text:p text:style-name="P20"><text:span text:style-name="T42">5. Numer identyfikacyjny w systemie REGON: </text:span><text:span text:style-name="T43">200033051</text:span></text:p>
      <text:p text:style-name="P21"><text:span text:style-name="T32">6. Dane dotyczą</text:span><text:span text:style-name="T29">ce cz</text:span><text:span text:style-name="T32">ł</text:span><text:span text:style-name="T29">onk</text:span><text:span text:style-name="T32">ó</text:span><text:span text:style-name="T29">w zarz</text:span><text:span text:style-name="T32">ą</text:span><text:span text:style-name="T29">du fundacji: </text:span></text:p>
      <text:p text:style-name="P22"/>
      <text:list xml:id="list6986411961995722637" text:style-name="L1">
        <text:list-item>
          <text:p text:style-name="P65">Jolanta Nowacka - Dyrektor Zarządu </text:p>
        </text:list-item>
        <text:list-item>
          <text:p text:style-name="P65">Marek Starczewski - Zastępca Dyrektora Zarządu </text:p>
        </text:list-item>
        <text:list-item>
          <text:p text:style-name="P65">Natalia <text:span text:style-name="T77">Jankowska</text:span> - Członek Zarządu </text:p>
        </text:list-item>
        <text:list-item>
          <text:p text:style-name="P65">Waldemar Barbachowski - Członek Zarządu </text:p>
        </text:list-item>
        <text:list-item>
          <text:p text:style-name="P66">Józef Krzysztof Przesław - Członek Zarządu </text:p>
        </text:list-item>
      </text:list>
      <text:p text:style-name="P23"/>
      <text:p text:style-name="P23">7. Cele statutowe fundacji:</text:p>
      <text:p text:style-name="P26"><text:span text:style-name="T25">Celem dział</text:span><text:span text:style-name="T23">ania Fundacji jest wspieranie r</text:span><text:span text:style-name="T25">óż</text:span><text:span text:style-name="T23">norodnych form kszta</text:span><text:span text:style-name="T25">ł</text:span><text:span text:style-name="T23">cenia, w tym </text:span><text:span text:style-name="T33">ustawicznego, sprzyjaj</text:span><text:span text:style-name="T35">ą</text:span><text:span text:style-name="T33">cych podnoszeniu b</text:span><text:span text:style-name="T35">ą</text:span><text:span text:style-name="T33">d</text:span><text:span text:style-name="T35">ź</text:span><text:span text:style-name="T33"> zmianie kwalifikacji zawodowych, </text:span><text:span text:style-name="T27">og</text:span><text:span text:style-name="T30">ó</text:span><text:span text:style-name="T27">lnemu rozwojowi cz</text:span><text:span text:style-name="T30">ł</text:span><text:span text:style-name="T27">owieka oraz wzrostowi jego aspiracji </text:span><text:span text:style-name="T30">ż</text:span><text:span text:style-name="T27">yciowych poprzez: </text:span></text:p>
      <text:p text:style-name="P27"/>
      <text:p text:style-name="P28"><text:span text:style-name="T16">1) wspieranie finansowe programó</text:span><text:span text:style-name="T21">w stypendialnych dla pracownik</text:span><text:span text:style-name="T16">ó</text:span><text:span text:style-name="T21">w nauki oraz </text:span><text:span text:style-name="T37">student</text:span><text:span text:style-name="T38">ó</text:span><text:span text:style-name="T37">w,</text:span></text:p>
      <text:p text:style-name="P29"><text:span text:style-name="T16">2) wspieranie finansowe mię</text:span><text:span text:style-name="T21">dzynarodowej wymiany student</text:span><text:span text:style-name="T16">ó</text:span><text:span text:style-name="T21">w i program</text:span><text:span text:style-name="T16">ó</text:span><text:span text:style-name="T21">w rozwoju wsp</text:span><text:span text:style-name="T16">ół</text:span><text:span text:style-name="T21">pracy kulturalnej i sportowej,</text:span></text:p>
      <text:p text:style-name="P30"><text:span text:style-name="T16">3) wspieranie finansowe i rzeczowe uczelni, szkół</text:span><text:span text:style-name="T21"> i bibliotek,</text:span></text:p>
      <text:p text:style-name="P31"><text:span text:style-name="T16">4) propagowanie integracji europejskiej oraz współ</text:span><text:span text:style-name="T21">pracy mi</text:span><text:span text:style-name="T16">ę</text:span><text:span text:style-name="T21">dzykulturowej,</text:span></text:p>
      <text:p text:style-name="P32"><text:span text:style-name="T16">5) wspieranie dział</text:span><text:span text:style-name="T21">alno</text:span><text:span text:style-name="T16">ś</text:span><text:span text:style-name="T21">ci naukowej i popularnonaukowej,</text:span></text:p>
      <text:p text:style-name="P33">6) wspieranie wydawnictw naukowych i popularnonaukowych,</text:p>
      <text:p text:style-name="P34"><text:span text:style-name="T16">7) wspieranie twó</text:span><text:span text:style-name="T21">rczo</text:span><text:span text:style-name="T16">ś</text:span><text:span text:style-name="T21">ci artystycznej, pami</text:span><text:span text:style-name="T16">ę</text:span><text:span text:style-name="T21">tnikarskiej i literatury faktu, </text:span></text:p>
      <text:p text:style-name="P35"><text:span text:style-name="T16">8) rozwijanie dział</text:span><text:span text:style-name="T21">alno</text:span><text:span text:style-name="T16">ś</text:span><text:span text:style-name="T21">ci szkoleniowej, propaguj</text:span><text:span text:style-name="T16">ą</text:span><text:span text:style-name="T21">cej zdrowy styl </text:span><text:span text:style-name="T16">ż</text:span><text:span text:style-name="T21">ycia, wspomagaj</text:span><text:span text:style-name="T16">ą</text:span><text:span text:style-name="T21">cej aktywno</text:span><text:span text:style-name="T16">ść</text:span><text:span text:style-name="T21"> zawodow</text:span><text:span text:style-name="T16">ą</text:span><text:span text:style-name="T21"> m</text:span><text:span text:style-name="T16">ł</text:span><text:span text:style-name="T21">odzie</text:span><text:span text:style-name="T16">ż</text:span><text:span text:style-name="T21">y, tak</text:span><text:span text:style-name="T16">ż</text:span><text:span text:style-name="T21">e niepe</text:span><text:span text:style-name="T16">ł</text:span><text:span text:style-name="T21">nosprawnej,</text:span></text:p>
      <text:p text:style-name="P36"><text:span text:style-name="T39">9) pobudzanie aspiracji zawodowych kobiet i mł</text:span><text:span text:style-name="T40">odzie</text:span><text:span text:style-name="T39">ż</text:span><text:span text:style-name="T40">y, szczeg</text:span><text:span text:style-name="T39">ó</text:span><text:span text:style-name="T40">lnie z ma</text:span><text:span text:style-name="T39">ł</text:span><text:span text:style-name="T40">ych miast i obszar</text:span><text:span text:style-name="T39">ó</text:span><text:span text:style-name="T40">w wiejskich oraz pogranicza wschodniego,</text:span></text:p>
      <text:p text:style-name="P37"><text:span text:style-name="T39">10)wspieranie nauki ję</text:span><text:span text:style-name="T40">zyk</text:span><text:span text:style-name="T39">ó</text:span><text:span text:style-name="T40">w obcych, doskonalenia j</text:span><text:span text:style-name="T39">ę</text:span><text:span text:style-name="T40">zyka ojczystego, tak</text:span><text:span text:style-name="T39">ż</text:span><text:span text:style-name="T40">e j</text:span><text:span text:style-name="T39">ę</text:span><text:span text:style-name="T40">zyk</text:span><text:span text:style-name="T39">ó</text:span><text:span text:style-name="T40">w mniejszo</text:span><text:span text:style-name="T39">ś</text:span><text:span text:style-name="T40">ci narodowych.</text:span></text:p>
      <text:p text:style-name="P25"><text:soft-page-break/><text:span text:style-name="T17">8. </text:span><text:span text:style-name="T15">Zasady, formy i zakres dział</text:span><text:span text:style-name="T19">alno</text:span><text:span text:style-name="T15">ś</text:span><text:span text:style-name="T19">ci statutowej z podaniem realizacji cel</text:span><text:span text:style-name="T15">ó</text:span><text:span text:style-name="T19">w statutowych, a tak</text:span><text:span text:style-name="T15">ż</text:span><text:span text:style-name="T19">e opis g</text:span><text:span text:style-name="T15">łó</text:span><text:span text:style-name="T19">wnych zdarze</text:span><text:span text:style-name="T15">ń</text:span><text:span text:style-name="T19"> prawnych w jej dzia</text:span><text:span text:style-name="T15">ł</text:span><text:span text:style-name="T19">alno</text:span><text:span text:style-name="T15">ś</text:span><text:span text:style-name="T19">ci o skutkach </text:span><text:span text:style-name="T41">finansowych. </text:span></text:p>
      <text:p text:style-name="P24"><text:span text:style-name="T44">Fundacja realizuje swoje cele stosują</text:span><text:span text:style-name="T45">c nast</text:span><text:span text:style-name="T44">ę</text:span><text:span text:style-name="T45">puj</text:span><text:span text:style-name="T44">ą</text:span><text:span text:style-name="T45">ce formy dzia</text:span><text:span text:style-name="T44">ł</text:span><text:span text:style-name="T45">ania:</text:span></text:p>
      <text:list xml:id="list6374033415570276156" text:style-name="L2">
        <text:list-item>
          <text:p text:style-name="P67"><text:span text:style-name="T16">pozyskiwanie ś</text:span><text:span text:style-name="T21">rodk</text:span><text:span text:style-name="T16">ó</text:span><text:span text:style-name="T21">w finansowych i rzeczowych na cele statutowe Fundacji,</text:span></text:p>
        </text:list-item>
        <text:list-item>
          <text:p text:style-name="P68"><text:span text:style-name="T16">wydatkowanie otrzymanych ś</text:span><text:span text:style-name="T21">rodk</text:span><text:span text:style-name="T16">ó</text:span><text:span text:style-name="T21">w zgodnie z celami wskazanymi w statucie i niezb</text:span><text:span text:style-name="T16">ę</text:span><text:span text:style-name="T21">dnymi potrzebami,</text:span></text:p>
        </text:list-item>
        <text:list-item>
          <text:p text:style-name="P69"><text:span text:style-name="T44">współ</text:span><text:span text:style-name="T45">praca i wsp</text:span><text:span text:style-name="T44">ół</text:span><text:span text:style-name="T45">dzia</text:span><text:span text:style-name="T44">ł</text:span><text:span text:style-name="T45">anie z innymi instytucjami, organizacjami i osobami dla osi</text:span><text:span text:style-name="T44">ą</text:span><text:span text:style-name="T45">gni</text:span><text:span text:style-name="T44">ę</text:span><text:span text:style-name="T45">cia cel</text:span><text:span text:style-name="T44">ó</text:span><text:span text:style-name="T45">w statutowych.</text:span></text:p>
        </text:list-item>
      </text:list>
      <text:p text:style-name="P15"><text:span text:style-name="T14">9. Informacja o prowadzonej dział</text:span><text:span text:style-name="T18">alno</text:span><text:span text:style-name="T14">ś</text:span><text:span text:style-name="T18">ci gospodarczej wed</text:span><text:span text:style-name="T14">ł</text:span><text:span text:style-name="T18">ug wpisu do rejestru </text:span><text:span text:style-name="T29">przedsi</text:span><text:span text:style-name="T32">ę</text:span><text:span text:style-name="T29">biorc</text:span><text:span text:style-name="T32">ó</text:span><text:span text:style-name="T29">w Krajowego Rejestru S</text:span><text:span text:style-name="T32">ą</text:span><text:span text:style-name="T29">dowego: </text:span></text:p>
      <text:p text:style-name="P11"><text:span text:style-name="T45">Fundacja nie prowadzi</text:span><text:span text:style-name="T44">ł</text:span><text:span text:style-name="T45">a dzia</text:span><text:span text:style-name="T44">ł</text:span><text:span text:style-name="T45">alno</text:span><text:span text:style-name="T44">ś</text:span><text:span text:style-name="T45">ci gospodarczej. <text:s/></text:span></text:p>
      <text:p text:style-name="P12"><text:s/></text:p>
      <text:p text:style-name="P13"><text:span text:style-name="T44">10. Odpisy uchwał</text:span><text:span text:style-name="T45"> zarz</text:span><text:span text:style-name="T44">ą</text:span><text:span text:style-name="T45">du fundacji: </text:span></text:p>
      <text:p text:style-name="P14">Nie było.</text:p>
      <text:p text:style-name="P44"><text:span text:style-name="T32">11. Informacja o wysokoś</text:span><text:span text:style-name="T29">ci uzyskanych przychod</text:span><text:span text:style-name="T32">ó</text:span><text:span text:style-name="T29">w, z wyodr</text:span><text:span text:style-name="T32">ę</text:span><text:span text:style-name="T29">bnieniem ich </text:span><text:span text:style-name="T32">ź</text:span><text:span text:style-name="T29">r</text:span><text:span text:style-name="T32">ó</text:span><text:span text:style-name="T29">de</text:span><text:span text:style-name="T32">ł</text:span><text:span text:style-name="T29">:</text:span></text:p>
      <text:p text:style-name="P43"><text:span text:style-name="T45">W roku 201</text:span><text:span text:style-name="T47">5</text:span><text:span text:style-name="T46"> </text:span><text:span text:style-name="T45">Fundacja uzyska</text:span><text:span text:style-name="T44">ł</text:span><text:span text:style-name="T45">a przychody w wysoko</text:span><text:span text:style-name="T44">ś</text:span><text:span text:style-name="T45">ci – </text:span><text:span text:style-name="T46">1</text:span><text:span text:style-name="T45">.</text:span><text:span text:style-name="T46">5</text:span><text:span text:style-name="T47">02</text:span><text:span text:style-name="T45">,</text:span><text:span text:style-name="T47">7</text:span><text:span text:style-name="T45">0 z</text:span><text:span text:style-name="T44">ł</text:span><text:span text:style-name="T45"> ze </text:span><text:span text:style-name="T44">ź</text:span><text:span text:style-name="T45">r</text:span><text:span text:style-name="T44">ó</text:span><text:span text:style-name="T45">de</text:span><text:span text:style-name="T44">ł</text:span><text:span text:style-name="T45">:</text:span></text:p>
      <text:list xml:id="list7395023324027078947" text:style-name="L3">
        <text:list-item>
          <text:p text:style-name="P70">przychody z tytułu wpłat 1% – 1.<text:span text:style-name="T78">502</text:span>,<text:span text:style-name="T79">7</text:span>0 zł,</text:p>
        </text:list-item>
      </text:list>
      <text:p text:style-name="P45"><text:span text:style-name="T21">Ponadto maj</text:span><text:span text:style-name="T16">ą</text:span><text:span text:style-name="T21">tek Fundacji stanowi fundusz statutowy w kwocie </text:span><text:span text:style-name="T22">16079,30</text:span><text:span text:style-name="T21"> z</text:span><text:span text:style-name="T16">ł</text:span><text:span text:style-name="T21">.</text:span></text:p>
      <text:p text:style-name="P39"/>
      <text:p text:style-name="P38">12. Informacja o poniesionych kosztach:</text:p>
      <text:p text:style-name="P64"><text:span text:style-name="T71">W roku 201</text:span><text:span text:style-name="T72">5</text:span><text:span text:style-name="T71"> łą</text:span><text:span text:style-name="T73">cznie koszty dzia</text:span><text:span text:style-name="T71">ł</text:span><text:span text:style-name="T73">alno</text:span><text:span text:style-name="T71">ś</text:span><text:span text:style-name="T73">ci Fundacji wynios</text:span><text:span text:style-name="T71">ł</text:span><text:span text:style-name="T73">y </text:span><text:span text:style-name="T76">831,91</text:span><text:span text:style-name="T65"> z</text:span><text:span text:style-name="T67">ł</text:span><text:span text:style-name="T65"> i z</text:span><text:span text:style-name="T67">ł</text:span><text:span text:style-name="T65">o</text:span><text:span text:style-name="T67">ż</text:span><text:span text:style-name="T65">y</text:span><text:span text:style-name="T67">ł</text:span><text:span text:style-name="T65">y si</text:span><text:span text:style-name="T67">ę</text:span><text:span text:style-name="T65"> na to koszty:</text:span></text:p>
      <text:list xml:id="list9061724362765451819" text:style-name="L4">
        <text:list-item>
          <text:p text:style-name="P71">administracyjne - <text:span text:style-name="T79">248</text:span>,<text:span text:style-name="T79">97</text:span> zł,</text:p>
        </text:list-item>
        <text:list-item>
          <text:p text:style-name="P73">koszty realizacji zadań statutowych 582,94.</text:p>
          <text:p text:style-name="P72"/>
        </text:list-item>
      </text:list>
      <text:p text:style-name="P40">13. Wynik finansowy za 201<text:span text:style-name="T79">5</text:span></text:p>
      <text:p text:style-name="P42">Wynik finansowy za 201<text:span text:style-name="T79">5</text:span> rok wyniósł : <text:span text:style-name="T79">670,79</text:span> <text:s/>zł</text:p>
      <text:p text:style-name="P42"/>
      <text:p text:style-name="P41">14. Dane o:</text:p>
      <text:p text:style-name="P46"><text:span text:style-name="T11">1)</text:span><text:span text:style-name="T9"> </text:span><text:span text:style-name="T11">liczbie osó</text:span><text:span text:style-name="T13">b zatrudnionych w fundacji i </text:span><text:span text:style-name="T11">łą</text:span><text:span text:style-name="T13">cznej kwocie wynagrodze</text:span><text:span text:style-name="T11">ń </text:span><text:span text:style-name="T32">wypł</text:span><text:span text:style-name="T29">aconych przez fundację:</text:span></text:p>
      <text:p text:style-name="P47"><text:span text:style-name="T30">Fundacja nie zatrudniał</text:span><text:span text:style-name="T27">a pracownik</text:span><text:span text:style-name="T30">ó</text:span><text:span text:style-name="T27">w na podstawie um</text:span><text:span text:style-name="T30">ó</text:span><text:span text:style-name="T27">w o prac</text:span><text:span text:style-name="T30">ę</text:span><text:span text:style-name="T27">, </text:span><text:span text:style-name="T35">ani też</text:span><text:span text:style-name="T33"> um</text:span><text:span text:style-name="T35">ó</text:span><text:span text:style-name="T33">w zlece</text:span><text:span text:style-name="T35">ń</text:span><text:span text:style-name="T33">, nie dokonywa</text:span><text:span text:style-name="T35">ł</text:span><text:span text:style-name="T33">a wyp</text:span><text:span text:style-name="T35">ł</text:span><text:span text:style-name="T33">aty wynagrodze</text:span><text:span text:style-name="T35">ń</text:span><text:span text:style-name="T33">. <text:s text:c="3"/></text:span></text:p>
      <text:p text:style-name="P48"><text:span text:style-name="T48">2) udzielonych przez fundację poż</text:span><text:span text:style-name="T50">yczkach pieni</text:span><text:span text:style-name="T48">ęż</text:span><text:span text:style-name="T50">nych, z podzia</text:span><text:span text:style-name="T48">ł</text:span><text:span text:style-name="T50">em wed</text:span><text:span text:style-name="T48">ł</text:span><text:span text:style-name="T50">ug </text:span><text:span text:style-name="T52">ich wysoko</text:span><text:span text:style-name="T54">ś</text:span><text:span text:style-name="T52">ci, ze wskazaniem po</text:span><text:span text:style-name="T54">ż</text:span><text:span text:style-name="T52">yczkobiorc</text:span><text:span text:style-name="T54">ó</text:span><text:span text:style-name="T52">w i warunk</text:span><text:span text:style-name="T54">ó</text:span><text:span text:style-name="T52">w przyznania po</text:span><text:span text:style-name="T54">ż</text:span><text:span text:style-name="T52">yczek oraz z podaniem podstawy statutowej udzielania takich </text:span><text:span text:style-name="T56">po</text:span><text:span text:style-name="T59">ż</text:span><text:span text:style-name="T56">yczek: <text:s/></text:span></text:p>
      <text:p text:style-name="P49"><text:span text:style-name="T45">Fundacja nie udzieli</text:span><text:span text:style-name="T44">ł</text:span><text:span text:style-name="T45">a po</text:span><text:span text:style-name="T44">ż</text:span><text:span text:style-name="T45">yczek.</text:span></text:p>
      <text:p text:style-name="P50">3) kwotach ulokowanych na rachunkach bankowych ze wskazaniem banku: </text:p>
      <text:p text:style-name="P51"><text:span text:style-name="T61">Fundacja posiada rachunek bankowy bieżą</text:span><text:span text:style-name="T62">cy podstawowy w Alior Banku S.A. z siedzibą w Warszawie Oddzia</text:span><text:span text:style-name="T61">ł</text:span><text:span text:style-name="T62"> w Łomży al. Legionów 14, 18-400 Łomża</text:span><text:span text:style-name="T63"> - stan </text:span><text:span text:style-name="T66">ś</text:span><text:span text:style-name="T63">rodk</text:span><text:span text:style-name="T66">ó</text:span><text:span text:style-name="T63">w na rachunku na dzie</text:span><text:span text:style-name="T66">ń</text:span><text:span text:style-name="T63"> 31.12.201</text:span><text:span text:style-name="T64">5</text:span><text:span text:style-name="T63">r </text:span><text:span text:style-name="T57">wynosi</text:span><text:span text:style-name="T60">ł</text:span><text:span text:style-name="T57">: </text:span><text:span text:style-name="T58">16079,30</text:span><text:span text:style-name="T57"> zł.</text:span></text:p>
      <text:p text:style-name="P52"><text:span text:style-name="T49">4) wartoś</text:span><text:span text:style-name="T51">ci nabytych obligacji oraz wielko</text:span><text:span text:style-name="T49">ś</text:span><text:span text:style-name="T51">ci obj</text:span><text:span text:style-name="T49">ę</text:span><text:span text:style-name="T51">tych udzia</text:span><text:span text:style-name="T49">łó</text:span><text:span text:style-name="T51">w lub nabytych </text:span><text:span text:style-name="T53">akcji w sp</text:span><text:span text:style-name="T55">ół</text:span><text:span text:style-name="T53">kach prawa </text:span><text:soft-page-break/><text:span text:style-name="T53">handlowego ze wskazaniem tych sp</text:span><text:span text:style-name="T55">ół</text:span><text:span text:style-name="T53">ek: </text:span></text:p>
      <text:p text:style-name="P53">Fundacja nie posiada akcji i obligacji. </text:p>
      <text:p text:style-name="P54"><text:span text:style-name="T9">5) </text:span><text:span text:style-name="T11">nabytych nieruchomoś</text:span><text:span text:style-name="T13">ciach, ich przeznaczeniu oraz wysoko</text:span><text:span text:style-name="T11">ś</text:span><text:span text:style-name="T13">ci kwot </text:span><text:span text:style-name="T29">wydatkowanych na to nabycie: </text:span></text:p>
      <text:p text:style-name="P55"><text:span text:style-name="T45">Fundacja nie naby</text:span><text:span text:style-name="T44">ł</text:span><text:span text:style-name="T45">a nieruchomo</text:span><text:span text:style-name="T44">ś</text:span><text:span text:style-name="T45">ci.</text:span></text:p>
      <text:p text:style-name="P56"><text:span text:style-name="T9">6) </text:span><text:span text:style-name="T11">nabytych pozostał</text:span><text:span text:style-name="T13">ych </text:span><text:span text:style-name="T11">ś</text:span><text:span text:style-name="T13">rodkach trwa</text:span><text:span text:style-name="T11">ł</text:span><text:span text:style-name="T13">ych: </text:span></text:p>
      <text:p text:style-name="P57"><text:span text:style-name="T45">Fundacja nie naby</text:span><text:span text:style-name="T44">ł</text:span><text:span text:style-name="T45">a </text:span><text:span text:style-name="T44">ś</text:span><text:span text:style-name="T45">rodk</text:span><text:span text:style-name="T44">ó</text:span><text:span text:style-name="T45">w trwa</text:span><text:span text:style-name="T44">ł</text:span><text:span text:style-name="T45">ych.</text:span></text:p>
      <text:p text:style-name="P58"><text:span text:style-name="T9">7) </text:span><text:span text:style-name="T11">wartoś</text:span><text:span text:style-name="T13">ci aktyw</text:span><text:span text:style-name="T11">ó</text:span><text:span text:style-name="T13">w i zobowi</text:span><text:span text:style-name="T11">ą</text:span><text:span text:style-name="T13">za</text:span><text:span text:style-name="T11">ń</text:span><text:span text:style-name="T13"> fundacji uj</text:span><text:span text:style-name="T11">ę</text:span><text:span text:style-name="T13">tych we w</text:span><text:span text:style-name="T11">ł</text:span><text:span text:style-name="T13">a</text:span><text:span text:style-name="T11">ś</text:span><text:span text:style-name="T13">ciwych </text:span><text:span text:style-name="T36">sprawozdaniach finansowych sporzą</text:span><text:span text:style-name="T34">dzanych dla cel</text:span><text:span text:style-name="T36">ó</text:span><text:span text:style-name="T34">w statystycznych: </text:span></text:p>
      <text:p text:style-name="P59">Fundacja nie posiada.</text:p>
      <text:p text:style-name="P59"/>
      <text:p text:style-name="P15"><text:span text:style-name="T14">15. Dane o dział</text:span><text:span text:style-name="T18">alno</text:span><text:span text:style-name="T14">ś</text:span><text:span text:style-name="T18">ci zleconej fundacji przez podmioty pa</text:span><text:span text:style-name="T14">ń</text:span><text:span text:style-name="T18">stwowe i samorz</text:span><text:span text:style-name="T14">ą</text:span><text:span text:style-name="T18">dowe </text:span><text:span text:style-name="T34">(us</text:span><text:span text:style-name="T36">ł</text:span><text:span text:style-name="T34">ugi, pa</text:span><text:span text:style-name="T36">ń</text:span><text:span text:style-name="T34">stwowe zadania zlecone i zam</text:span><text:span text:style-name="T36">ó</text:span><text:span text:style-name="T34">wienia publiczne) oraz o wyniku finansowym </text:span><text:span text:style-name="T8">tej dzia</text:span><text:span text:style-name="T5">ł</text:span><text:span text:style-name="T8">alno</text:span><text:span text:style-name="T5">ś</text:span><text:span text:style-name="T8">ci: </text:span></text:p>
      <text:p text:style-name="P16"><text:span text:style-name="T27">Fundacji nie by</text:span><text:span text:style-name="T30">ł</text:span><text:span text:style-name="T27">y zlecane zadania przez w/w podmioty.</text:span></text:p>
      <text:p text:style-name="P9"/>
      <text:p text:style-name="P8">16. Informacja o rozliczeniach fundacji z tytułu ciążących zobowiązań podatkowych, a także informację w sprawie składanych deklaracji podatkowych.</text:p>
      <text:p text:style-name="P7">Fundacja zobowiązana do złożenia deklaracji podatku dochodowego od osób prawnych – CIT-8 za rok podatkowy. Nie posiada zobowiązań podatkowych.</text:p>
      <text:p text:style-name="P10"/>
      <text:p text:style-name="P10">17. <text:span text:style-name="T68">W okresie sprawozdawczym nie była przeprowadzona w fundacji kontrola. </text:span></text:p>
      <text:p text:style-name="P6"/>
      <text:p text:style-name="P5"><text:s text:c="4"/></text:p>
      <text:p text:style-name="P61"/>
      <text:p text:style-name="P61">Zarząd Fundacji: </text:p>
      <text:p text:style-name="P61"/>
      <text:p text:style-name="P62"><text:s/></text:p>
      <text:list xml:id="list4692657511398808809" text:style-name="L5">
        <text:list-item>
          <text:p text:style-name="P74">Jolanta Nowacka</text:p>
          <text:p text:style-name="P74"/>
        </text:list-item>
        <text:list-item>
          <text:p text:style-name="P74">Marek Starczewski</text:p>
          <text:p text:style-name="P74"/>
        </text:list-item>
        <text:list-item>
          <text:p text:style-name="P74">Natalia <text:span text:style-name="T78">Jankowska</text:span></text:p>
          <text:p text:style-name="P74"/>
        </text:list-item>
        <text:list-item>
          <text:p text:style-name="P74">Waldemar Barbachowski</text:p>
        </text:list-item>
      </text:list>
      <text:p text:style-name="P60"/>
      <text:p text:style-name="P63"><text:span text:style-name="T70">5. <text:s text:c="9"/>Józef Przesław</text:span><text:span text:style-name="T69"><text:tab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07-02-08T14:37:53</meta:creation-date>
    <dc:date>2016-06-02T08:58:33.825000000</dc:date>
    <meta:print-date>2016-06-02T08:58:17.116000000</meta:print-date>
    <meta:editing-cycles>38</meta:editing-cycles>
    <meta:editing-duration>PT19H23M</meta:editing-duration>
    <meta:document-statistic meta:table-count="0" meta:image-count="0" meta:object-count="0" meta:page-count="3" meta:paragraph-count="76" meta:word-count="683" meta:character-count="5203" meta:non-whitespace-character-count="4542"/>
    <meta:user-defined meta:name="Info 1"/>
    <meta:user-defined meta:name="Info 2"/>
    <meta:user-defined meta:name="Info 3"/>
    <meta:user-defined meta:name="Info 4"/>
  </office:meta>
</office:document-meta>
</file>