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/>
    <style:font-face style:name="Tahoma1" svg:font-family="Tahoma"/>
    <style:font-face style:name="Arial1" svg:font-family="Arial" style:font-family-generic="swiss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4.427cm" fo:margin-right="4.445cm" fo:margin-top="0cm" fo:margin-bottom="0cm" loext:contextual-spacing="false" fo:line-height="150%" fo:text-align="center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4.427cm" fo:margin-right="4.445cm" fo:margin-top="0cm" fo:margin-bottom="0cm" loext:contextual-spacing="false" fo:line-height="150%" fo:text-align="center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2pt" fo:letter-spacing="-0.014cm" fo:language="pl" fo:country="PL" fo:font-weight="bold" style:font-name-asian="Arial CE" style:font-size-asian="12pt" style:font-weight-asian="bold" style:font-name-complex="Arial CE" style:font-size-complex="12pt" style:font-weight-complex="bold"/>
    </style:style>
    <style:style style:name="P4" style:family="paragraph" style:parent-style-name="Standard">
      <style:paragraph-properties fo:margin-left="4.427cm" fo:margin-right="4.445cm" fo:margin-top="0cm" fo:margin-bottom="0cm" loext:contextual-spacing="false" fo:line-height="150%" fo:text-align="center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1.5pt" fo:letter-spacing="-0.014cm" fo:language="pl" fo:country="PL" fo:font-weight="bold" style:font-name-asian="Arial CE" style:font-size-asian="11.5pt" style:font-weight-asian="bold" style:font-name-complex="Arial CE" style:font-size-complex="11.5pt" style:font-weight-complex="bold"/>
    </style:style>
    <style:style style:name="P5" style:family="paragraph" style:parent-style-name="Standard">
      <style:paragraph-properties fo:margin-left="7.228cm" fo:margin-right="0cm" fo:margin-top="0cm" fo:margin-bottom="0cm" loext:contextual-spacing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loext:contextual-spacing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8" style:family="paragraph" style:parent-style-name="Standard">
      <style:paragraph-properties fo:margin-top="0cm" fo:margin-bottom="0cm" loext:contextual-spacing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background-color="#ffffff" style:text-autospace="none">
        <style:background-image/>
      </style:paragraph-properties>
      <style:text-properties fo:color="#000000" style:font-name="Times New Roman" fo:font-size="11pt" fo:letter-spacing="-0.012cm" fo:language="en" fo:country="US" fo:font-style="normal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fo:background-color="#ffffff" style:text-autospace="none">
        <style:background-image/>
      </style:paragraph-properties>
      <style:text-properties fo:color="#000000" style:font-name="Times New Roman" fo:font-size="11pt" fo:letter-spacing="-0.016cm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Standard">
      <style:paragraph-properties fo:margin-left="0.051cm" fo:margin-right="0cm" fo:margin-top="0cm" fo:margin-bottom="0cm" loext:contextual-spacing="false" fo:line-height="150%" fo:text-indent="0cm" style:auto-text-indent="false" fo:background-color="#ffffff" style:text-autospace="none">
        <style:background-image/>
      </style:paragraph-properties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0.018cm" fo:margin-right="0cm" fo:margin-top="0cm" fo:margin-bottom="0cm" loext:contextual-spacing="false" fo:line-height="150%" fo:text-indent="0cm" style:auto-text-indent="false" fo:background-color="#ffffff" style:text-autospace="none">
        <style:background-image/>
      </style:paragraph-properties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.025cm" fo:margin-right="0.018cm" fo:margin-top="0cm" fo:margin-bottom="0cm" loext:contextual-spacing="false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left="0.025cm" fo:margin-right="0.018cm" fo:margin-top="0cm" fo:margin-bottom="0cm" loext:contextual-spacing="false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1pt" fo:letter-spacing="-0.012cm" fo:language="pl" fo:country="PL" style:font-name-asian="Arial CE" style:font-size-asian="11pt" style:font-name-complex="Arial CE" style:font-size-complex="11pt"/>
    </style:style>
    <style:style style:name="P15" style:family="paragraph" style:parent-style-name="Standard">
      <style:paragraph-properties fo:margin-left="0.025cm" fo:margin-right="0cm" fo:margin-top="0cm" fo:margin-bottom="0cm" loext:contextual-spacing="false" fo:line-height="100%" fo:text-indent="0cm" style:auto-text-indent="false" fo:background-color="#ffffff" style:text-autospace="none">
        <style:background-image/>
      </style:paragraph-properties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left="0.025cm" fo:margin-right="0cm" fo:margin-top="0cm" fo:margin-bottom="0cm" loext:contextual-spacing="false" fo:line-height="100%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1pt" fo:letter-spacing="-0.012cm" fo:language="en" fo:country="US" fo:font-style="italic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17" style:family="paragraph" style:parent-style-name="Standard">
      <style:paragraph-properties fo:margin-left="0.034cm" fo:margin-right="0cm" fo:margin-top="0cm" fo:margin-bottom="0cm" loext:contextual-spacing="false" fo:line-height="150%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1pt" fo:letter-spacing="-0.019cm" fo:language="pl" fo:country="PL" fo:font-style="italic" fo:font-weight="normal" style:font-name-asian="Arial CE" style:font-size-asian="11pt" style:font-style-asian="italic" style:font-weight-asian="normal" style:font-name-complex="Arial CE" style:font-size-complex="11pt" style:font-style-complex="italic" style:font-weight-complex="normal"/>
    </style:style>
    <style:style style:name="P18" style:family="paragraph" style:parent-style-name="Standard">
      <style:paragraph-properties fo:margin-left="0.034cm" fo:margin-right="0cm" fo:margin-top="0cm" fo:margin-bottom="0cm" loext:contextual-spacing="false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1pt" fo:letter-spacing="-0.012cm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Standard">
      <style:paragraph-properties fo:margin-left="0cm" fo:margin-right="0.025cm" fo:margin-top="0cm" fo:margin-bottom="0cm" loext:contextual-spacing="false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left="1.566cm" fo:margin-right="0cm" fo:margin-top="0cm" fo:margin-bottom="0cm" loext:contextual-spacing="false" fo:line-height="150%" fo:text-indent="-1.007cm" style:auto-text-indent="false" fo:background-color="#ffffff" style:text-autospace="none">
        <style:tab-stops/>
        <style:background-image/>
      </style:paragraph-properties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margin-left="1.071cm" fo:margin-right="0cm" fo:margin-top="0cm" fo:margin-bottom="0cm" loext:contextual-spacing="false" fo:line-height="150%" fo:text-align="justify" style:justify-single-word="false" fo:text-indent="-0.504cm" style:auto-text-indent="false" fo:background-color="#ffffff" style:text-autospace="none">
        <style:tab-stops/>
        <style:background-image/>
      </style:paragraph-properties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fo:margin-left="0.956cm" fo:margin-right="0cm" fo:margin-top="0cm" fo:margin-bottom="0cm" loext:contextual-spacing="false" fo:line-height="150%" fo:text-indent="-0.377cm" style:auto-text-indent="false" fo:background-color="#ffffff" style:text-autospace="none">
        <style:tab-stops/>
        <style:background-image/>
      </style:paragraph-properties>
      <style:text-properties style:font-name="Times New Roman" fo:font-size="11pt" style:font-size-asian="11pt" style:font-size-complex="11pt"/>
    </style:style>
    <style:style style:name="P23" style:family="paragraph" style:parent-style-name="Standard">
      <style:paragraph-properties fo:margin-left="0.931cm" fo:margin-right="0cm" fo:margin-top="0cm" fo:margin-bottom="0cm" loext:contextual-spacing="false" fo:line-height="150%" fo:text-indent="-0.295cm" style:auto-text-indent="false" fo:background-color="#ffffff" style:text-autospace="none">
        <style:tab-stops/>
        <style:background-image/>
      </style:paragraph-properties>
      <style:text-properties style:font-name="Times New Roman" fo:font-size="11pt" style:font-size-asian="11pt" style:font-size-complex="11pt"/>
    </style:style>
    <style:style style:name="P24" style:family="paragraph" style:parent-style-name="Standard">
      <style:paragraph-properties fo:margin-left="0.949cm" fo:margin-right="0cm" fo:margin-top="0cm" fo:margin-bottom="0cm" loext:contextual-spacing="false" fo:line-height="150%" fo:text-indent="-0.335cm" style:auto-text-indent="false" fo:background-color="#ffffff" style:text-autospace="none">
        <style:tab-stops/>
        <style:background-image/>
      </style:paragraph-properties>
      <style:text-properties style:font-name="Times New Roman" fo:font-size="11pt" style:font-size-asian="11pt" style:font-size-complex="11pt"/>
    </style:style>
    <style:style style:name="P25" style:family="paragraph" style:parent-style-name="Standard">
      <style:paragraph-properties fo:margin-left="0.94cm" fo:margin-right="0cm" fo:margin-top="0cm" fo:margin-bottom="0cm" loext:contextual-spacing="false" fo:line-height="150%" fo:text-indent="-0.295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1pt" fo:letter-spacing="normal" fo:language="pl" fo:country="PL" fo:font-style="normal" fo:font-weight="normal" style:font-name-asian="Arial CE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P26" style:family="paragraph" style:parent-style-name="Standard">
      <style:paragraph-properties fo:margin-left="0.949cm" fo:margin-right="0cm" fo:margin-top="0cm" fo:margin-bottom="0cm" loext:contextual-spacing="false" fo:line-height="150%" fo:text-indent="-0.295cm" style:auto-text-indent="false" fo:background-color="#ffffff" style:text-autospace="none">
        <style:tab-stops/>
        <style:background-image/>
      </style:paragraph-properties>
      <style:text-properties style:font-name="Times New Roman" fo:font-size="11pt" style:font-size-asian="11pt" style:font-size-complex="11pt"/>
    </style:style>
    <style:style style:name="P27" style:family="paragraph" style:parent-style-name="Standard">
      <style:paragraph-properties fo:margin-left="1.134cm" fo:margin-right="0cm" fo:margin-top="0cm" fo:margin-bottom="0cm" loext:contextual-spacing="false" fo:line-height="150%" fo:text-align="justify" style:justify-single-word="false" fo:text-indent="-0.483cm" style:auto-text-indent="false" fo:background-color="#ffffff" style:text-autospace="none">
        <style:tab-stops/>
        <style:background-image/>
      </style:paragraph-properties>
      <style:text-properties style:font-name="Times New Roman" fo:font-size="11pt" style:font-size-asian="11pt" style:font-size-complex="11pt"/>
    </style:style>
    <style:style style:name="P28" style:family="paragraph" style:parent-style-name="Standard">
      <style:paragraph-properties fo:margin-left="1.182cm" fo:margin-right="0cm" fo:margin-top="0cm" fo:margin-bottom="0cm" loext:contextual-spacing="false" fo:line-height="150%" fo:text-align="justify" style:justify-single-word="false" fo:text-indent="-0.462cm" style:auto-text-indent="false" fo:background-color="#ffffff" style:text-autospace="none">
        <style:tab-stops/>
        <style:background-image/>
      </style:paragraph-properties>
      <style:text-properties style:font-name="Times New Roman" fo:font-size="11pt" style:font-size-asian="11pt" style:font-size-complex="11pt"/>
    </style:style>
    <style:style style:name="P29" style:family="paragraph" style:parent-style-name="Standard">
      <style:paragraph-properties fo:margin-left="1.134cm" fo:margin-right="0cm" fo:margin-top="0cm" fo:margin-bottom="0cm" loext:contextual-spacing="false" fo:line-height="150%" fo:text-align="justify" style:justify-single-word="false" fo:text-indent="-0.566cm" style:auto-text-indent="false" fo:background-color="#ffffff" style:text-autospace="none">
        <style:tab-stops/>
        <style:background-image/>
      </style:paragraph-properties>
      <style:text-properties style:font-name="Times New Roman" fo:font-size="11pt" style:font-size-asian="11pt" style:font-size-complex="11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1pt" fo:letter-spacing="-0.014cm" fo:language="pl" fo:country="PL" fo:font-style="italic" fo:font-weight="normal" style:font-name-asian="Arial CE" style:font-size-asian="11pt" style:font-style-asian="italic" style:font-weight-asian="normal" style:font-name-complex="Arial CE" style:font-size-complex="11pt" style:font-style-complex="italic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1pt" fo:letter-spacing="-0.014cm" fo:language="pl" fo:country="PL" fo:font-style="italic" fo:font-weight="normal" style:font-name-asian="Arial CE" style:font-size-asian="11pt" style:font-style-asian="italic" style:font-weight-asian="normal" style:font-name-complex="Arial CE" style:font-size-complex="11pt" style:font-style-complex="italic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1pt" fo:letter-spacing="-0.023cm" fo:language="pl" fo:country="PL" fo:font-style="italic" fo:font-weight="normal" style:font-name-asian="Arial CE" style:font-size-asian="11pt" style:font-style-asian="italic" style:font-weight-asian="normal" style:font-name-complex="Arial CE" style:font-size-complex="11pt" style:font-style-complex="italic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1pt" fo:letter-spacing="-0.023cm" fo:language="pl" fo:country="PL" fo:font-style="italic" fo:font-weight="normal" style:font-name-asian="Arial CE" style:font-size-asian="11pt" style:font-style-asian="italic" style:font-weight-asian="normal" style:font-name-complex="Arial CE" style:font-size-complex="11pt" style:font-style-complex="italic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1pt" fo:letter-spacing="-0.023cm" fo:language="pl" fo:country="PL" fo:font-style="normal" fo:font-weight="bold" style:font-name-asian="Arial CE" style:font-size-asian="11pt" style:font-style-asian="normal" style:font-weight-asian="bold" style:font-name-complex="Arial CE" style:font-size-complex="11pt" style:font-style-complex="normal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fo:background-color="#ffffff" style:text-autospace="none">
        <style:tab-stops/>
        <style:background-image/>
      </style:paragraph-properties>
      <style:text-properties style:font-name="Times New Roman" fo:font-size="11pt" style:font-size-asian="11pt" style:font-size-complex="11pt"/>
    </style:style>
    <style:style style:name="P36" style:family="paragraph" style:parent-style-name="Standard">
      <style:paragraph-properties fo:margin-left="0.672cm" fo:margin-right="0cm" fo:margin-top="0cm" fo:margin-bottom="0cm" loext:contextual-spacing="false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1pt" style:font-size-asian="11pt" style:font-size-complex="11pt"/>
    </style:style>
    <style:style style:name="P37" style:family="paragraph" style:parent-style-name="Standard">
      <style:paragraph-properties fo:margin-left="1.113cm" fo:margin-right="0cm" fo:margin-top="0cm" fo:margin-bottom="0cm" loext:contextual-spacing="false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1pt" style:font-size-asian="11pt" style:font-size-complex="11pt"/>
    </style:style>
    <style:style style:name="P38" style:family="paragraph" style:parent-style-name="Standard">
      <style:paragraph-properties fo:margin-left="1.177cm" fo:margin-right="0cm" fo:margin-top="0cm" fo:margin-bottom="0cm" loext:contextual-spacing="false" fo:line-height="150%" fo:text-align="justify" style:justify-single-word="false" fo:text-indent="-0.483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1pt" style:font-size-asian="11pt" style:font-size-complex="11pt"/>
    </style:style>
    <style:style style:name="P39" style:family="paragraph" style:parent-style-name="Standard">
      <style:paragraph-properties fo:margin-left="1.177cm" fo:margin-right="0cm" fo:margin-top="0cm" fo:margin-bottom="0cm" loext:contextual-spacing="false" fo:line-height="150%" fo:text-align="justify" style:justify-single-word="false" fo:text-indent="-0.023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1pt" fo:letter-spacing="-0.012cm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40" style:family="paragraph" style:parent-style-name="Standard">
      <style:paragraph-properties fo:margin-left="1.198cm" fo:margin-right="0cm" fo:margin-top="0cm" fo:margin-bottom="0cm" loext:contextual-spacing="false" fo:line-height="150%" fo:text-indent="-0.483cm" style:auto-text-indent="false" fo:background-color="#ffffff" style:text-autospace="none">
        <style:tab-stops>
          <style:tab-stop style:position="-1.217cm"/>
        </style:tab-stops>
        <style:background-image/>
      </style:paragraph-properties>
      <style:text-properties fo:color="#000000" style:font-name="Times New Roman" fo:font-size="11pt" fo:letter-spacing="-0.012cm" fo:language="pl" fo:country="PL" fo:font-style="italic" fo:font-weight="normal" style:font-name-asian="Arial CE" style:font-size-asian="11pt" style:font-style-asian="italic" style:font-weight-asian="normal" style:font-name-complex="Arial CE" style:font-size-complex="11pt" style:font-style-complex="italic" style:font-weight-complex="normal"/>
    </style:style>
    <style:style style:name="P41" style:family="paragraph" style:parent-style-name="Standard">
      <style:paragraph-properties fo:margin-left="1.134cm" fo:margin-right="0cm" fo:margin-top="0cm" fo:margin-bottom="0cm" loext:contextual-spacing="false" fo:line-height="150%" fo:text-align="justify" style:justify-single-word="false" fo:text-indent="0.021cm" style:auto-text-indent="false" fo:background-color="#ffffff" style:text-autospace="none">
        <style:tab-stops>
          <style:tab-stop style:position="-1.217cm"/>
        </style:tab-stops>
        <style:background-image/>
      </style:paragraph-properties>
      <style:text-properties fo:color="#000000"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42" style:family="paragraph" style:parent-style-name="Standard">
      <style:paragraph-properties fo:margin-left="1.281cm" fo:margin-right="0cm" fo:margin-top="0cm" fo:margin-bottom="0cm" loext:contextual-spacing="false" fo:line-height="150%" fo:text-align="justify" style:justify-single-word="false" fo:text-indent="-0.377cm" style:auto-text-indent="false" fo:background-color="#ffffff" style:text-autospace="none">
        <style:tab-stops>
          <style:tab-stop style:position="-1.217cm"/>
        </style:tab-stops>
        <style:background-image/>
      </style:paragraph-properties>
      <style:text-properties fo:color="#000000" style:font-name="Times New Roman" fo:font-size="11pt" style:font-size-asian="11pt" style:font-size-complex="11pt"/>
    </style:style>
    <style:style style:name="P43" style:family="paragraph" style:parent-style-name="Standard">
      <style:paragraph-properties fo:margin-left="1.281cm" fo:margin-right="0cm" fo:margin-top="0cm" fo:margin-bottom="0cm" loext:contextual-spacing="false" fo:line-height="150%" fo:text-align="justify" style:justify-single-word="false" fo:text-indent="-0.023cm" style:auto-text-indent="false" fo:background-color="#ffffff" style:text-autospace="none">
        <style:tab-stops>
          <style:tab-stop style:position="-1.217cm"/>
        </style:tab-stops>
        <style:background-image/>
      </style:paragraph-properties>
      <style:text-properties fo:color="#000000" style:font-name="Times New Roman" fo:font-size="11pt" fo:letter-spacing="-0.012cm" fo:language="en" fo:country="US" fo:font-style="normal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44" style:family="paragraph" style:parent-style-name="Standard">
      <style:paragraph-properties fo:margin-left="1.281cm" fo:margin-right="-0.021cm" fo:margin-top="0cm" fo:margin-bottom="0cm" loext:contextual-spacing="false" fo:line-height="150%" fo:text-align="justify" style:justify-single-word="false" fo:text-indent="-0.462cm" style:auto-text-indent="false" fo:background-color="#ffffff" style:text-autospace="none">
        <style:tab-stops/>
        <style:background-image/>
      </style:paragraph-properties>
      <style:text-properties style:font-name="Times New Roman" fo:font-size="11pt" style:font-size-asian="11pt" style:font-size-complex="11pt"/>
    </style:style>
    <style:style style:name="P45" style:family="paragraph" style:parent-style-name="Standard">
      <style:paragraph-properties fo:margin-left="1.281cm" fo:margin-right="0cm" fo:margin-top="0cm" fo:margin-bottom="0cm" loext:contextual-spacing="false" fo:line-height="150%" fo:text-align="justify" style:justify-single-word="false" fo:text-indent="0.048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1pt" fo:letter-spacing="-0.011cm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46" style:family="paragraph" style:parent-style-name="Standard">
      <style:paragraph-properties fo:margin-left="1.113cm" fo:margin-right="0.021cm" fo:margin-top="0cm" fo:margin-bottom="0cm" loext:contextual-spacing="false" fo:line-height="150%" fo:text-indent="-0.377cm" style:auto-text-indent="false" fo:background-color="#ffffff" style:text-autospace="none">
        <style:tab-stops/>
        <style:background-image/>
      </style:paragraph-properties>
      <style:text-properties style:font-name="Times New Roman" fo:font-size="11pt" style:font-size-asian="11pt" style:font-size-complex="11pt"/>
    </style:style>
    <style:style style:name="P47" style:family="paragraph" style:parent-style-name="Standard">
      <style:paragraph-properties fo:margin-left="1.113cm" fo:margin-right="0.021cm" fo:margin-top="0cm" fo:margin-bottom="0cm" loext:contextual-spacing="false" fo:line-height="150%" fo:text-indent="0.071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1pt" fo:letter-spacing="-0.009cm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48" style:family="paragraph" style:parent-style-name="Standard">
      <style:paragraph-properties fo:margin-left="1.302cm" fo:margin-right="0cm" fo:margin-top="0cm" fo:margin-bottom="0cm" loext:contextual-spacing="false" fo:line-height="150%" fo:text-align="justify" style:justify-single-word="false" fo:text-indent="-0.566cm" style:auto-text-indent="false" fo:background-color="#ffffff" style:text-autospace="none">
        <style:tab-stops/>
        <style:background-image/>
      </style:paragraph-properties>
      <style:text-properties style:font-name="Times New Roman" fo:font-size="11pt" style:font-size-asian="11pt" style:font-size-complex="11pt"/>
    </style:style>
    <style:style style:name="P49" style:family="paragraph" style:parent-style-name="Standard">
      <style:paragraph-properties fo:margin-left="1.302cm" fo:margin-right="0cm" fo:margin-top="0cm" fo:margin-bottom="0cm" loext:contextual-spacing="false" fo:line-height="100%" fo:text-align="justify" style:justify-single-word="false" fo:text-indent="-0.095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1pt" fo:letter-spacing="-0.014cm" fo:language="en" fo:country="US" fo:font-style="normal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50" style:family="paragraph" style:parent-style-name="Standard">
      <style:paragraph-properties fo:margin-left="6.946cm" fo:margin-right="0cm" fo:line-height="150%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margin-left="6.892cm" fo:margin-right="0cm" fo:margin-top="0cm" fo:margin-bottom="0cm" loext:contextual-spacing="false" fo:line-height="100%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2" style:family="paragraph" style:parent-style-name="Standard">
      <style:paragraph-properties fo:margin-left="10.271cm" fo:margin-right="0cm" fo:margin-top="0cm" fo:margin-bottom="0cm" loext:contextual-spacing="false" fo:line-height="100%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3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4" style:family="paragraph" style:parent-style-name="Standard" style:list-style-name="L1">
      <style:paragraph-properties fo:line-height="150%" fo:text-align="justify" style:justify-single-word="false"/>
      <style:text-properties fo:color="#000000" style:font-name="Times New Roman" fo:font-size="11pt" fo:letter-spacing="-0.014cm" fo:language="en" fo:country="US" fo:font-style="normal" fo:font-weight="bold" officeooo:paragraph-rsid="001c1c9b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55" style:family="paragraph" style:parent-style-name="Standard" style:list-style-name="L2">
      <style:paragraph-properties fo:margin-left="0.669cm" fo:margin-right="0cm" fo:margin-top="0cm" fo:margin-bottom="0cm" loext:contextual-spacing="false" fo:line-height="150%" fo:text-indent="0cm" style:auto-text-indent="false" fo:background-color="#ffffff" style:text-autospace="none">
        <style:background-image/>
      </style:paragraph-properties>
      <style:text-properties style:font-name="Times New Roman" fo:font-size="11pt" style:font-size-asian="11pt" style:font-size-complex="11pt"/>
    </style:style>
    <style:style style:name="P56" style:family="paragraph" style:parent-style-name="Standard" style:list-style-name="L2">
      <style:paragraph-properties fo:margin-left="0.669cm" fo:margin-right="0cm" fo:margin-top="0cm" fo:margin-bottom="0cm" loext:contextual-spacing="false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1pt" style:font-size-asian="11pt" style:font-size-complex="11pt"/>
    </style:style>
    <style:style style:name="P57" style:family="paragraph" style:parent-style-name="Standard" style:list-style-name="L2">
      <style:paragraph-properties fo:margin-left="0.669cm" fo:margin-right="0cm" fo:margin-top="0cm" fo:margin-bottom="0cm" loext:contextual-spacing="false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8" style:family="paragraph" style:parent-style-name="Standard" style:list-style-name="L3">
      <style:paragraph-properties fo:margin-left="0.66cm" fo:margin-right="0cm" fo:margin-top="0cm" fo:margin-bottom="0cm" loext:contextual-spacing="false" fo:line-height="150%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1pt" fo:letter-spacing="normal" fo:language="pl" fo:country="PL" fo:font-style="normal" fo:font-weight="normal" style:font-name-asian="Arial CE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P59" style:family="paragraph" style:parent-style-name="Standard" style:list-style-name="L4">
      <style:paragraph-properties fo:margin-left="0.656cm" fo:margin-right="0cm" fo:margin-top="0cm" fo:margin-bottom="0cm" loext:contextual-spacing="false" fo:line-height="150%" fo:text-indent="0cm" style:auto-text-indent="false" fo:background-color="#ffffff" style:text-autospace="none">
        <style:tab-stops>
          <style:tab-stop style:position="0.473cm"/>
        </style:tab-stops>
        <style:background-image/>
      </style:paragraph-properties>
      <style:text-properties fo:color="#000000" style:font-name="Times New Roman" fo:font-size="11pt" fo:letter-spacing="normal" fo:language="pl" fo:country="PL" fo:font-style="normal" fo:font-weight="normal" style:font-name-asian="Arial CE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P60" style:family="paragraph" style:parent-style-name="Standard" style:list-style-name="L4">
      <style:paragraph-properties fo:margin-left="0.656cm" fo:margin-right="0cm" fo:margin-top="0cm" fo:margin-bottom="0cm" loext:contextual-spacing="false" fo:line-height="100%" fo:text-indent="0cm" style:auto-text-indent="false" fo:background-color="#ffffff" style:text-autospace="none">
        <style:tab-stops>
          <style:tab-stop style:position="0.473cm"/>
        </style:tab-stops>
        <style:background-image/>
      </style:paragraph-properties>
      <style:text-properties fo:color="#000000" style:font-name="Times New Roman" fo:font-size="11pt" fo:letter-spacing="normal" fo:language="pl" fo:country="PL" fo:font-style="normal" fo:font-weight="normal" style:font-name-asian="Arial CE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P61" style:family="paragraph" style:parent-style-name="Standard" style:list-style-name="L5">
      <style:paragraph-properties fo:margin-left="6.946cm" fo:margin-right="0cm" fo:line-height="150%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62" style:family="paragraph" style:parent-style-name="Standard" style:list-style-name="L5">
      <style:paragraph-properties fo:margin-left="6.946cm" fo:margin-right="0cm" fo:line-height="150%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63" style:family="paragraph" style:parent-style-name="Standard">
      <style:paragraph-properties fo:margin-left="6.932cm" fo:margin-right="0cm" fo:margin-top="0cm" fo:margin-bottom="0cm" loext:contextual-spacing="false" fo:line-height="150%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64" style:family="paragraph" style:parent-style-name="Standard">
      <style:paragraph-properties fo:margin-left="6.892cm" fo:margin-right="0cm" fo:margin-top="0cm" fo:margin-bottom="0cm" loext:contextual-spacing="false" fo:line-height="100%" fo:text-indent="0cm" style:auto-text-indent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65" style:family="paragraph" style:parent-style-name="Standard" style:master-page-name="">
      <style:paragraph-properties fo:margin-left="0.499cm" fo:margin-right="0cm" fo:margin-top="0cm" fo:margin-bottom="0cm" loext:contextual-spacing="false" fo:line-height="100%" fo:text-indent="0cm" style:auto-text-indent="false" style:page-number="auto" fo:background-color="#ffffff" style:text-autospace="none">
        <style:tab-stops/>
        <style:background-image/>
      </style:paragraph-properties>
      <style:text-properties style:font-name="Times New Roman" fo:font-size="11pt" style:font-size-asian="11pt" style:font-size-complex="11pt"/>
    </style:style>
    <style:style style:name="P66" style:family="paragraph" style:parent-style-name="Standard" style:master-page-name="">
      <style:paragraph-properties fo:margin-left="0.499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#ffffff" style:text-autospace="none">
        <style:tab-stops/>
        <style:background-image/>
      </style:paragraph-properties>
      <style:text-properties fo:color="#000000" style:font-name="Times New Roman" fo:font-size="11pt" style:font-size-asian="11pt" style:font-size-complex="11pt"/>
    </style:style>
    <style:style style:name="P67" style:family="paragraph" style:parent-style-name="Standard" style:master-page-name="">
      <style:paragraph-properties fo:margin-left="0.499cm" fo:margin-right="0cm" fo:margin-top="0cm" fo:margin-bottom="0cm" loext:contextual-spacing="false" fo:line-height="150%" fo:text-align="justify" style:justify-single-word="false" fo:text-indent="-0.499cm" style:auto-text-indent="false" style:page-number="auto" fo:background-color="#ffffff" style:text-autospace="none">
        <style:background-image/>
      </style:paragraph-properties>
      <style:text-properties style:font-name="Times New Roman" fo:font-size="11pt" style:font-size-asian="11pt" style:font-size-complex="11pt"/>
    </style:style>
    <style:style style:name="P68" style:family="paragraph" style:parent-style-name="Standard" style:master-page-name="">
      <style:paragraph-properties fo:margin-left="0.4cm" fo:margin-right="0cm" fo:margin-top="0cm" fo:margin-bottom="0cm" loext:contextual-spacing="false" fo:line-height="100%" fo:text-indent="0cm" style:auto-text-indent="false" style:page-number="auto" fo:background-color="#ffffff" style:text-autospace="none">
        <style:background-image/>
      </style:paragraph-properties>
      <style:text-properties fo:color="#000000" style:font-name="Times New Roman" fo:font-size="11pt" fo:letter-spacing="-0.012cm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69" style:family="paragraph" style:parent-style-name="Standard" style:master-page-name="">
      <style:paragraph-properties fo:margin-left="0.4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#ffffff" style:text-autospace="none">
        <style:background-image/>
      </style:paragraph-properties>
      <style:text-properties fo:color="#000000" style:font-name="Times New Roman" fo:font-size="11pt" fo:letter-spacing="-0.016cm" fo:language="en" fo:country="US" fo:font-style="normal" fo:font-weight="bold" officeooo:rsid="0019d2be" officeooo:paragraph-rsid="0019d2be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70" style:family="paragraph" style:parent-style-name="Standard" style:master-page-name="">
      <style:paragraph-properties fo:margin-left="0.4cm" fo:margin-right="0cm" fo:margin-top="0cm" fo:margin-bottom="0cm" loext:contextual-spacing="false" fo:line-height="150%" fo:text-align="justify" style:justify-single-word="false" fo:text-indent="-0.4cm" style:auto-text-indent="false" style:page-number="auto" fo:background-color="#ffffff" style:text-autospace="none">
        <style:background-image/>
      </style:paragraph-properties>
      <style:text-properties style:font-name="Times New Roman" fo:font-size="11pt" style:font-size-asian="11pt" style:font-size-complex="11pt"/>
    </style:style>
    <style:style style:name="P71" style:family="paragraph" style:parent-style-name="Standard" style:master-page-name="">
      <style:paragraph-properties fo:margin-left="0.499cm" fo:margin-right="0cm" fo:margin-top="0cm" fo:margin-bottom="0cm" loext:contextual-spacing="false" fo:line-height="150%" fo:text-indent="0cm" style:auto-text-indent="false" style:page-number="auto" fo:background-color="#ffffff" style:text-autospace="none">
        <style:tab-stops/>
        <style:background-image/>
      </style:paragraph-properties>
      <style:text-properties fo:color="#000000" style:font-name="Times New Roman" fo:font-size="11pt" fo:letter-spacing="-0.011cm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72" style:family="paragraph" style:parent-style-name="Standard" style:master-page-name="">
      <style:paragraph-properties fo:margin-left="0.499cm" fo:margin-right="0cm" fo:margin-top="0cm" fo:margin-bottom="0cm" loext:contextual-spacing="false" fo:line-height="100%" fo:text-indent="0cm" style:auto-text-indent="false" style:page-number="auto" fo:background-color="#ffffff" style:text-autospace="none">
        <style:background-image/>
      </style:paragraph-properties>
      <style:text-properties fo:color="#000000" style:font-name="Times New Roman" fo:font-size="11pt" fo:letter-spacing="-0.023cm" fo:language="pl" fo:country="PL" fo:font-style="normal" fo:font-weight="bold" style:font-name-asian="Arial CE" style:font-size-asian="11pt" style:font-style-asian="normal" style:font-weight-asian="bold" style:font-name-complex="Arial CE" style:font-size-complex="11pt" style:font-style-complex="normal" style:font-weight-complex="bold"/>
    </style:style>
    <style:style style:name="P73" style:family="paragraph" style:parent-style-name="Standard" style:master-page-name="">
      <style:paragraph-properties fo:margin-left="0.6cm" fo:margin-right="0cm" fo:margin-top="0cm" fo:margin-bottom="0cm" loext:contextual-spacing="false" fo:line-height="150%" fo:text-align="justify" style:justify-single-word="false" fo:text-indent="-0.6cm" style:auto-text-indent="false" style:page-number="auto" fo:background-color="#ffffff" style:text-autospace="none">
        <style:background-image/>
      </style:paragraph-properties>
      <style:text-properties style:font-name="Times New Roman" fo:font-size="11pt" style:font-size-asian="11pt" style:font-size-complex="11pt"/>
    </style:style>
    <style:style style:name="P74" style:family="paragraph" style:parent-style-name="Standard">
      <style:paragraph-properties fo:margin-left="0.6cm" fo:margin-right="0cm" fo:margin-top="0cm" fo:margin-bottom="0cm" loext:contextual-spacing="false" fo:line-height="100%" fo:text-align="justify" style:justify-single-word="false" fo:text-indent="-0.6cm" style:auto-text-indent="false" fo:background-color="#ffffff" style:text-autospace="none">
        <style:background-image/>
      </style:paragraph-properties>
      <style:text-properties style:font-name="Times New Roman" fo:font-size="11pt" style:font-size-asian="11pt" style:font-size-complex="11pt"/>
    </style:style>
    <style:style style:name="P75" style:family="paragraph" style:parent-style-name="Standard" style:master-page-name="">
      <style:paragraph-properties fo:margin-left="0.6cm" fo:margin-right="0cm" fo:margin-top="0cm" fo:margin-bottom="0cm" loext:contextual-spacing="false" fo:line-height="150%" fo:text-align="justify" style:justify-single-word="false" fo:text-indent="-0.6cm" style:auto-text-indent="false" style:page-number="auto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76" style:family="paragraph" style:parent-style-name="Standard">
      <style:paragraph-properties fo:margin-left="0.6cm" fo:margin-right="0cm" fo:margin-top="0cm" fo:margin-bottom="0cm" loext:contextual-spacing="false" fo:line-height="150%" fo:text-align="justify" style:justify-single-word="false" fo:text-indent="-0.6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" style:family="text">
      <style:text-properties fo:letter-spacing="-0.018cm" fo:language="pl" fo:country="PL" style:font-name-asian="Arial CE" style:font-name-complex="Arial CE"/>
    </style:style>
    <style:style style:name="T2" style:family="text">
      <style:text-properties fo:letter-spacing="-0.018cm" fo:language="en" fo:country="US" style:font-name-asian="Arial1" style:font-name-complex="Arial1"/>
    </style:style>
    <style:style style:name="T3" style:family="text">
      <style:text-properties fo:letter-spacing="-0.021cm" fo:language="en" fo:country="US" style:font-name-asian="Arial1" style:font-name-complex="Arial1"/>
    </style:style>
    <style:style style:name="T4" style:family="text">
      <style:text-properties fo:letter-spacing="-0.021cm" fo:language="pl" fo:country="PL" style:font-name-asian="Arial CE" style:font-name-complex="Arial CE"/>
    </style:style>
    <style:style style:name="T5" style:family="text">
      <style:text-properties fo:color="#000000" fo:letter-spacing="-0.014cm" fo:language="pl" fo:country="PL" fo:font-style="italic" fo:font-weight="normal" style:font-name-asian="Arial CE" style:font-style-asian="italic" style:font-weight-asian="normal" style:font-name-complex="Arial CE" style:font-style-complex="italic" style:font-weight-complex="normal"/>
    </style:style>
    <style:style style:name="T6" style:family="text">
      <style:text-properties fo:color="#000000" fo:letter-spacing="-0.014cm" fo:language="pl" fo:country="PL" fo:font-style="normal" fo:font-weight="bold" style:font-name-asian="Arial CE" style:font-style-asian="normal" style:font-weight-asian="bold" style:font-name-complex="Arial CE" style:font-style-complex="normal" style:font-weight-complex="bold"/>
    </style:style>
    <style:style style:name="T7" style:family="text">
      <style:text-properties fo:color="#000000" fo:letter-spacing="-0.014cm" fo:language="en" fo:country="US" fo:font-style="normal" fo:font-weight="bold" style:font-name-asian="Arial1" style:font-style-asian="normal" style:font-weight-asian="bold" style:font-name-complex="Arial1" style:font-style-complex="normal" style:font-weight-complex="bold"/>
    </style:style>
    <style:style style:name="T8" style:family="text">
      <style:text-properties fo:color="#000000" fo:letter-spacing="-0.014cm" fo:language="en" fo:country="US" fo:font-style="italic" fo:font-weight="normal" style:font-name-asian="Arial1" style:font-style-asian="italic" style:font-weight-asian="normal" style:font-name-complex="Arial1" style:font-style-complex="italic" style:font-weight-complex="normal"/>
    </style:style>
    <style:style style:name="T9" style:family="text">
      <style:text-properties fo:color="#000000" fo:letter-spacing="-0.009cm" fo:language="pl" fo:country="PL" fo:font-style="normal" fo:font-weight="normal" style:font-name-asian="Arial CE" style:font-style-asian="normal" style:font-weight-asian="normal" style:font-name-complex="Arial CE" style:font-style-complex="normal" style:font-weight-complex="normal"/>
    </style:style>
    <style:style style:name="T10" style:family="text">
      <style:text-properties fo:color="#000000" fo:letter-spacing="-0.009cm" fo:language="pl" fo:country="PL" fo:font-style="normal" fo:font-weight="bold" style:font-name-asian="Arial CE" style:font-style-asian="normal" style:font-weight-asian="bold" style:font-name-complex="Arial CE" style:font-style-complex="normal" style:font-weight-complex="bold"/>
    </style:style>
    <style:style style:name="T11" style:family="text">
      <style:text-properties fo:color="#000000" fo:letter-spacing="-0.009cm" fo:language="pl" fo:country="PL" fo:font-style="italic" fo:font-weight="normal" style:font-name-asian="Arial CE" style:font-style-asian="italic" style:font-weight-asian="normal" style:font-name-complex="Arial CE" style:font-style-complex="italic" style:font-weight-complex="normal"/>
    </style:style>
    <style:style style:name="T12" style:family="text">
      <style:text-properties fo:color="#000000" fo:letter-spacing="-0.009cm" fo:language="en" fo:country="US" fo:font-style="normal" fo:font-weight="bold" style:font-name-asian="Arial1" style:font-style-asian="normal" style:font-weight-asian="bold" style:font-name-complex="Arial1" style:font-style-complex="normal" style:font-weight-complex="bold"/>
    </style:style>
    <style:style style:name="T13" style:family="text">
      <style:text-properties fo:color="#000000" fo:letter-spacing="-0.009cm" fo:language="en" fo:country="US" fo:font-style="italic" fo:font-weight="normal" style:font-name-asian="Arial1" style:font-style-asian="italic" style:font-weight-asian="normal" style:font-name-complex="Arial1" style:font-style-complex="italic" style:font-weight-complex="normal"/>
    </style:style>
    <style:style style:name="T14" style:family="text">
      <style:text-properties fo:color="#000000" fo:letter-spacing="normal" fo:language="pl" fo:country="PL" fo:font-style="italic" fo:font-weight="normal" style:font-name-asian="Arial CE" style:font-style-asian="italic" style:font-weight-asian="normal" style:font-name-complex="Arial CE" style:font-style-complex="italic" style:font-weight-complex="normal"/>
    </style:style>
    <style:style style:name="T15" style:family="text">
      <style:text-properties fo:color="#000000" fo:letter-spacing="normal" fo:language="pl" fo:country="PL" fo:font-style="italic" style:font-name-asian="Arial CE" style:font-style-asian="italic" style:font-name-complex="Arial CE" style:font-style-complex="italic"/>
    </style:style>
    <style:style style:name="T16" style:family="text">
      <style:text-properties fo:color="#000000" fo:letter-spacing="normal" fo:language="pl" fo:country="PL" fo:font-style="normal" fo:font-weight="normal" style:font-name-asian="Arial CE" style:font-style-asian="normal" style:font-weight-asian="normal" style:font-name-complex="Arial CE" style:font-style-complex="normal" style:font-weight-complex="normal"/>
    </style:style>
    <style:style style:name="T17" style:family="text">
      <style:text-properties fo:color="#000000" fo:letter-spacing="normal" fo:language="pl" fo:country="PL" style:font-name-asian="Arial CE" style:font-name-complex="Arial CE"/>
    </style:style>
    <style:style style:name="T18" style:family="text">
      <style:text-properties fo:color="#000000" fo:letter-spacing="normal" fo:language="en" fo:country="US" fo:font-style="italic" fo:font-weight="normal" style:font-name-asian="Arial1" style:font-style-asian="italic" style:font-weight-asian="normal" style:font-name-complex="Arial1" style:font-style-complex="italic" style:font-weight-complex="normal"/>
    </style:style>
    <style:style style:name="T19" style:family="text">
      <style:text-properties fo:color="#000000" fo:letter-spacing="normal" fo:language="en" fo:country="US" fo:font-style="italic" style:font-name-asian="Arial1" style:font-style-asian="italic" style:font-name-complex="Arial1" style:font-style-complex="italic"/>
    </style:style>
    <style:style style:name="T20" style:family="text">
      <style:text-properties fo:color="#000000" fo:letter-spacing="normal" fo:language="en" fo:country="US" fo:font-style="normal" fo:font-weight="bold" style:font-name-asian="Arial1" style:font-style-asian="normal" style:font-weight-asian="bold" style:font-name-complex="Arial1" style:font-style-complex="normal" style:font-weight-complex="bold"/>
    </style:style>
    <style:style style:name="T21" style:family="text">
      <style:text-properties fo:color="#000000" fo:letter-spacing="normal" fo:language="en" fo:country="US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color="#000000" fo:letter-spacing="normal" fo:language="en" fo:country="US" fo:font-style="normal" fo:font-weight="normal" officeooo:rsid="0019d2be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color="#000000" fo:letter-spacing="normal" fo:language="en" fo:country="US" fo:font-style="normal" fo:font-weight="normal" officeooo:rsid="001d2f4b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 fo:letter-spacing="-0.005cm" fo:language="en" fo:country="US" fo:font-style="normal" fo:font-weight="bold" style:font-name-asian="Arial1" style:font-style-asian="normal" style:font-weight-asian="bold" style:font-name-complex="Arial1" style:font-style-complex="normal" style:font-weight-complex="bold"/>
    </style:style>
    <style:style style:name="T25" style:family="text">
      <style:text-properties fo:color="#000000" fo:letter-spacing="-0.005cm" fo:language="en" fo:country="US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fo:letter-spacing="-0.005cm" fo:language="pl" fo:country="PL" fo:font-style="normal" fo:font-weight="bold" style:font-name-asian="Arial CE" style:font-style-asian="normal" style:font-weight-asian="bold" style:font-name-complex="Arial CE" style:font-style-complex="normal" style:font-weight-complex="bold"/>
    </style:style>
    <style:style style:name="T27" style:family="text">
      <style:text-properties fo:color="#000000" fo:letter-spacing="-0.005cm" fo:language="pl" fo:country="PL" fo:font-style="normal" fo:font-weight="normal" style:font-name-asian="Arial CE" style:font-style-asian="normal" style:font-weight-asian="normal" style:font-name-complex="Arial CE" style:font-style-complex="normal" style:font-weight-complex="normal"/>
    </style:style>
    <style:style style:name="T28" style:family="text">
      <style:text-properties fo:color="#000000" fo:letter-spacing="-0.012cm" fo:language="en" fo:country="US" fo:font-style="normal" fo:font-weight="bold" style:font-name-asian="Arial1" style:font-style-asian="normal" style:font-weight-asian="bold" style:font-name-complex="Arial1" style:font-style-complex="normal" style:font-weight-complex="bold"/>
    </style:style>
    <style:style style:name="T29" style:family="text">
      <style:text-properties fo:color="#000000" fo:letter-spacing="-0.012cm" fo:language="en" fo:country="US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color="#000000" fo:letter-spacing="-0.012cm" fo:language="en" fo:country="US" fo:font-style="italic" fo:font-weight="normal" style:font-name-asian="Arial1" style:font-style-asian="italic" style:font-weight-asian="normal" style:font-name-complex="Arial1" style:font-style-complex="italic" style:font-weight-complex="normal"/>
    </style:style>
    <style:style style:name="T31" style:family="text">
      <style:text-properties fo:color="#000000" fo:letter-spacing="-0.012cm" fo:language="pl" fo:country="PL" fo:font-style="normal" fo:font-weight="bold" style:font-name-asian="Arial CE" style:font-style-asian="normal" style:font-weight-asian="bold" style:font-name-complex="Arial CE" style:font-style-complex="normal" style:font-weight-complex="bold"/>
    </style:style>
    <style:style style:name="T32" style:family="text">
      <style:text-properties fo:color="#000000" fo:letter-spacing="-0.012cm" fo:language="pl" fo:country="PL" fo:font-style="normal" fo:font-weight="normal" style:font-name-asian="Arial CE" style:font-style-asian="normal" style:font-weight-asian="normal" style:font-name-complex="Arial CE" style:font-style-complex="normal" style:font-weight-complex="normal"/>
    </style:style>
    <style:style style:name="T33" style:family="text">
      <style:text-properties fo:color="#000000" fo:letter-spacing="-0.012cm" fo:language="pl" fo:country="PL" fo:font-style="italic" fo:font-weight="normal" style:font-name-asian="Arial CE" style:font-style-asian="italic" style:font-weight-asian="normal" style:font-name-complex="Arial CE" style:font-style-complex="italic" style:font-weight-complex="normal"/>
    </style:style>
    <style:style style:name="T34" style:family="text">
      <style:text-properties fo:color="#000000" fo:letter-spacing="-0.011cm" fo:language="en" fo:country="US" fo:font-style="normal" fo:font-weight="bold" style:font-name-asian="Arial1" style:font-style-asian="normal" style:font-weight-asian="bold" style:font-name-complex="Arial1" style:font-style-complex="normal" style:font-weight-complex="bold"/>
    </style:style>
    <style:style style:name="T35" style:family="text">
      <style:text-properties fo:color="#000000" fo:letter-spacing="-0.011cm" fo:language="en" fo:country="US" fo:font-style="italic" fo:font-weight="normal" style:font-name-asian="Arial1" style:font-style-asian="italic" style:font-weight-asian="normal" style:font-name-complex="Arial1" style:font-style-complex="italic" style:font-weight-complex="normal"/>
    </style:style>
    <style:style style:name="T36" style:family="text">
      <style:text-properties fo:color="#000000" fo:letter-spacing="-0.011cm" fo:language="pl" fo:country="PL" fo:font-style="normal" fo:font-weight="bold" style:font-name-asian="Arial CE" style:font-style-asian="normal" style:font-weight-asian="bold" style:font-name-complex="Arial CE" style:font-style-complex="normal" style:font-weight-complex="bold"/>
    </style:style>
    <style:style style:name="T37" style:family="text">
      <style:text-properties fo:color="#000000" fo:letter-spacing="-0.011cm" fo:language="pl" fo:country="PL" fo:font-style="italic" fo:font-weight="normal" style:font-name-asian="Arial CE" style:font-style-asian="italic" style:font-weight-asian="normal" style:font-name-complex="Arial CE" style:font-style-complex="italic" style:font-weight-complex="normal"/>
    </style:style>
    <style:style style:name="T38" style:family="text">
      <style:text-properties fo:color="#000000" fo:letter-spacing="-0.004cm" fo:language="en" fo:country="US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fo:letter-spacing="-0.004cm" fo:language="pl" fo:country="PL" fo:font-style="normal" fo:font-weight="normal" style:font-name-asian="Arial CE" style:font-style-asian="normal" style:font-weight-asian="normal" style:font-name-complex="Arial CE" style:font-style-complex="normal" style:font-weight-complex="normal"/>
    </style:style>
    <style:style style:name="T40" style:family="text">
      <style:text-properties fo:color="#000000" fo:language="pl" fo:country="PL" style:font-name-asian="Arial CE" style:font-name-complex="Arial CE"/>
    </style:style>
    <style:style style:name="T41" style:family="text">
      <style:text-properties fo:color="#000000" fo:language="en" fo:country="US" style:font-name-asian="Arial1" style:font-name-complex="Arial1"/>
    </style:style>
    <style:style style:name="T42" style:family="text">
      <style:text-properties fo:color="#000000" fo:letter-spacing="-0.023cm" fo:language="en" fo:country="US" fo:font-style="italic" style:font-name-asian="Arial1" style:font-style-asian="italic" style:font-name-complex="Arial1" style:font-style-complex="italic"/>
    </style:style>
    <style:style style:name="T4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4" style:family="text">
      <style:text-properties fo:font-style="normal" fo:font-weight="bold" style:font-style-asian="normal" style:font-weight-asian="bold" style:font-style-complex="normal" style:font-weight-complex="bold"/>
    </style:style>
    <style:style style:name="T45" style:family="text">
      <style:text-properties fo:language="pl" fo:country="PL" style:font-name-asian="Arial CE" style:font-name-complex="Arial CE"/>
    </style:style>
    <style:style style:name="T46" style:family="text">
      <style:text-properties fo:language="en" fo:country="US" style:font-name-asian="Arial1" style:font-name-complex="Arial1"/>
    </style:style>
    <style:style style:name="T47" style:family="text">
      <style:text-properties fo:language="en" fo:country="US" officeooo:rsid="0019b46d" style:font-name-asian="Arial1" style:font-name-complex="Arial1"/>
    </style:style>
    <style:style style:name="T48" style:family="text">
      <style:text-properties fo:language="en" fo:country="US" officeooo:rsid="0019d2be" style:font-name-asian="Arial1" style:font-name-complex="Arial1"/>
    </style:style>
    <style:style style:name="T49" style:family="text">
      <style:text-properties fo:language="en" fo:country="US" officeooo:rsid="001ce20f" style:font-name-asian="Arial1" style:font-name-complex="Arial1"/>
    </style:style>
    <style:style style:name="T50" style:family="text">
      <style:text-properties fo:language="en" fo:country="US" officeooo:rsid="001d2f4b" style:font-name-asian="Arial1" style:font-name-complex="Arial1"/>
    </style:style>
    <style:style style:name="T51" style:family="text">
      <style:text-properties fo:letter-spacing="-0.009cm" fo:language="pl" fo:country="PL" fo:font-style="italic" style:font-name-asian="Arial CE" style:font-style-asian="italic" style:font-name-complex="Arial CE" style:font-style-complex="italic"/>
    </style:style>
    <style:style style:name="T52" style:family="text">
      <style:text-properties fo:letter-spacing="-0.009cm" fo:language="pl" fo:country="PL" fo:font-style="italic" fo:font-weight="normal" style:font-name-asian="Arial CE" style:font-style-asian="italic" style:font-weight-asian="normal" style:font-name-complex="Arial CE" style:font-style-complex="italic" style:font-weight-complex="normal"/>
    </style:style>
    <style:style style:name="T53" style:family="text">
      <style:text-properties fo:letter-spacing="-0.009cm" fo:language="en" fo:country="US" fo:font-style="italic" style:font-name-asian="Arial1" style:font-style-asian="italic" style:font-name-complex="Arial1" style:font-style-complex="italic"/>
    </style:style>
    <style:style style:name="T54" style:family="text">
      <style:text-properties fo:letter-spacing="-0.009cm" fo:language="en" fo:country="US" fo:font-style="italic" fo:font-weight="normal" style:font-name-asian="Arial1" style:font-style-asian="italic" style:font-weight-asian="normal" style:font-name-complex="Arial1" style:font-style-complex="italic" style:font-weight-complex="normal"/>
    </style:style>
    <style:style style:name="T55" style:family="text">
      <style:text-properties fo:letter-spacing="-0.011cm" fo:language="en" fo:country="US" fo:font-style="italic" style:font-name-asian="Arial1" style:font-style-asian="italic" style:font-name-complex="Arial1" style:font-style-complex="italic"/>
    </style:style>
    <style:style style:name="T56" style:family="text">
      <style:text-properties fo:letter-spacing="-0.011cm" fo:language="en" fo:country="US" fo:font-style="italic" fo:font-weight="normal" style:font-name-asian="Arial1" style:font-style-asian="italic" style:font-weight-asian="normal" style:font-name-complex="Arial1" style:font-style-complex="italic" style:font-weight-complex="normal"/>
    </style:style>
    <style:style style:name="T57" style:family="text">
      <style:text-properties fo:letter-spacing="-0.011cm" fo:language="pl" fo:country="PL" fo:font-style="italic" style:font-name-asian="Arial CE" style:font-style-asian="italic" style:font-name-complex="Arial CE" style:font-style-complex="italic"/>
    </style:style>
    <style:style style:name="T58" style:family="text">
      <style:text-properties fo:letter-spacing="-0.011cm" fo:language="pl" fo:country="PL" fo:font-style="italic" fo:font-weight="normal" style:font-name-asian="Arial CE" style:font-style-asian="italic" style:font-weight-asian="normal" style:font-name-complex="Arial CE" style:font-style-complex="italic" style:font-weight-complex="normal"/>
    </style:style>
    <style:style style:name="T59" style:family="text">
      <style:text-properties fo:letter-spacing="-0.014cm" fo:language="en" fo:country="US" fo:font-style="italic" style:font-name-asian="Arial1" style:font-style-asian="italic" style:font-name-complex="Arial1" style:font-style-complex="italic"/>
    </style:style>
    <style:style style:name="T60" style:family="text">
      <style:text-properties fo:letter-spacing="-0.014cm" fo:language="en" fo:country="US" style:font-name-asian="Arial1" style:font-name-complex="Arial1"/>
    </style:style>
    <style:style style:name="T61" style:family="text">
      <style:text-properties fo:letter-spacing="-0.014cm" fo:language="en" fo:country="US" officeooo:rsid="0019d2be" style:font-name-asian="Arial1" style:font-name-complex="Arial1"/>
    </style:style>
    <style:style style:name="T62" style:family="text">
      <style:text-properties fo:letter-spacing="-0.014cm" fo:language="en" fo:country="US" officeooo:rsid="001d2f4b" style:font-name-asian="Arial1" style:font-name-complex="Arial1"/>
    </style:style>
    <style:style style:name="T63" style:family="text">
      <style:text-properties fo:letter-spacing="-0.014cm" fo:language="pl" fo:country="PL" fo:font-style="italic" style:font-name-asian="Arial CE" style:font-style-asian="italic" style:font-name-complex="Arial CE" style:font-style-complex="italic"/>
    </style:style>
    <style:style style:name="T64" style:family="text">
      <style:text-properties fo:letter-spacing="-0.014cm" fo:language="pl" fo:country="PL" style:font-name-asian="Arial CE" style:font-name-complex="Arial CE"/>
    </style:style>
    <style:style style:name="T65" style:family="text">
      <style:text-properties fo:letter-spacing="-0.016cm" fo:language="pl" fo:country="PL" style:font-name-asian="Arial CE" style:font-name-complex="Arial CE"/>
    </style:style>
    <style:style style:name="T66" style:family="text">
      <style:text-properties fo:letter-spacing="-0.016cm" fo:language="en" fo:country="US" style:font-name-asian="Arial1" style:font-name-complex="Arial1"/>
    </style:style>
    <style:style style:name="T67" style:family="text">
      <style:text-properties fo:letter-spacing="-0.012cm" fo:language="en" fo:country="US" style:font-name-asian="Arial1" style:font-name-complex="Arial1"/>
    </style:style>
    <style:style style:name="T68" style:family="text">
      <style:text-properties fo:letter-spacing="-0.012cm" fo:language="en" fo:country="US" officeooo:rsid="0019d2be" style:font-name-asian="Arial1" style:font-name-complex="Arial1"/>
    </style:style>
    <style:style style:name="T69" style:family="text">
      <style:text-properties fo:letter-spacing="-0.012cm" fo:language="en" fo:country="US" officeooo:rsid="001d2f4b" style:font-name-asian="Arial1" style:font-name-complex="Arial1"/>
    </style:style>
    <style:style style:name="T70" style:family="text">
      <style:text-properties fo:letter-spacing="-0.012cm" fo:language="en" fo:country="US" fo:font-style="normal" fo:font-weight="bold" style:font-name-asian="Arial1" style:font-style-asian="normal" style:font-weight-asian="bold" style:font-name-complex="Arial1" style:font-style-complex="normal" style:font-weight-complex="bold"/>
    </style:style>
    <style:style style:name="T71" style:family="text">
      <style:text-properties fo:letter-spacing="-0.012cm" fo:language="pl" fo:country="PL" style:font-name-asian="Arial CE" style:font-name-complex="Arial CE"/>
    </style:style>
    <style:style style:name="T72" style:family="text">
      <style:text-properties fo:letter-spacing="-0.012cm" fo:language="pl" fo:country="PL" fo:font-style="normal" fo:font-weight="bold" style:font-name-asian="Arial CE" style:font-style-asian="normal" style:font-weight-asian="bold" style:font-name-complex="Arial CE" style:font-style-complex="normal" style:font-weight-complex="bold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font-size="11pt" style:font-size-asian="11pt" style:font-size-complex="11pt"/>
    </style:style>
    <style:style style:name="T75" style:family="text">
      <style:text-properties fo:font-size="11pt" fo:font-weight="normal" style:font-size-asian="11pt" style:font-weight-asian="normal" style:font-size-complex="11pt" style:font-weight-complex="normal"/>
    </style:style>
    <style:style style:name="T76" style:family="text">
      <style:text-properties fo:letter-spacing="normal" fo:language="pl" fo:country="PL" fo:font-style="normal" fo:font-weight="bold" style:font-name-asian="Arial CE" style:font-style-asian="normal" style:font-weight-asian="bold" style:font-name-complex="Arial CE" style:font-style-complex="normal" style:font-weight-complex="bold"/>
    </style:style>
    <style:style style:name="T77" style:family="text">
      <style:text-properties fo:letter-spacing="normal" fo:language="pl" fo:country="PL" fo:font-style="normal" fo:font-weight="bold" officeooo:rsid="0019d2be" style:font-name-asian="Arial CE" style:font-style-asian="normal" style:font-weight-asian="bold" style:font-name-complex="Arial CE" style:font-style-complex="normal" style:font-weight-complex="bold"/>
    </style:style>
    <style:style style:name="T78" style:family="text">
      <style:text-properties fo:letter-spacing="normal" fo:language="pl" fo:country="PL" fo:font-style="normal" fo:font-weight="bold" officeooo:rsid="001ce20f" style:font-name-asian="Arial CE" style:font-style-asian="normal" style:font-weight-asian="bold" style:font-name-complex="Arial CE" style:font-style-complex="normal" style:font-weight-complex="bold"/>
    </style:style>
    <style:style style:name="T79" style:family="text">
      <style:text-properties fo:letter-spacing="normal" fo:language="en" fo:country="US" fo:font-style="normal" fo:font-weight="bold" style:font-name-asian="Arial1" style:font-style-asian="normal" style:font-weight-asian="bold" style:font-name-complex="Arial1" style:font-style-complex="normal" style:font-weight-complex="bold"/>
    </style:style>
    <style:style style:name="T80" style:family="text">
      <style:text-properties fo:letter-spacing="normal" fo:language="en" fo:country="US" fo:font-style="normal" fo:font-weight="bold" officeooo:rsid="001a8e30" style:font-name-asian="Arial1" style:font-style-asian="normal" style:font-weight-asian="bold" style:font-name-complex="Arial1" style:font-style-complex="normal" style:font-weight-complex="bold"/>
    </style:style>
    <style:style style:name="T81" style:family="text">
      <style:text-properties fo:letter-spacing="normal" fo:language="en" fo:country="US" fo:font-style="normal" fo:font-weight="bold" officeooo:rsid="001d2f4b" style:font-name-asian="Arial1" style:font-style-asian="normal" style:font-weight-asian="bold" style:font-name-complex="Arial1" style:font-style-complex="normal" style:font-weight-complex="bold"/>
    </style:style>
    <style:style style:name="T82" style:family="text">
      <style:text-properties officeooo:rsid="001844db"/>
    </style:style>
    <style:style style:name="T83" style:family="text">
      <style:text-properties officeooo:rsid="0019b46d"/>
    </style:style>
    <style:style style:name="T84" style:family="text">
      <style:text-properties officeooo:rsid="0019d2be"/>
    </style:style>
    <style:style style:name="T85" style:family="text">
      <style:text-properties officeooo:rsid="001c1c9b"/>
    </style:style>
    <style:style style:name="T86" style:family="text">
      <style:text-properties officeooo:rsid="001ce20f"/>
    </style:style>
    <style:style style:name="T87" style:family="text">
      <style:text-properties style:font-name="Times New Roman"/>
    </style:style>
    <style:style style:name="T88" style:family="text">
      <style:text-properties style:font-name="Times New Roman" fo:font-size="11pt" officeooo:rsid="001ce20f" style:font-size-asian="11pt" style:font-size-complex="11pt"/>
    </style:style>
    <style:style style:name="T89" style:family="text">
      <style:text-properties style:font-name="Times New Roman" fo:font-size="11pt" fo:font-weight="normal" officeooo:rsid="001ce20f" style:font-size-asian="11pt" style:font-weight-asian="normal" style:font-size-complex="11pt" style:font-weight-complex="normal"/>
    </style:style>
    <style:style style:name="T90" style:family="text">
      <style:text-properties style:font-name="Times New Roman" officeooo:rsid="001ce20f"/>
    </style:style>
    <style:style style:name="T91" style:family="text">
      <style:text-properties style:font-name="Times New Roman" fo:font-weight="normal" officeooo:rsid="001ce20f" style:font-weight-asian="normal" style:font-weight-complex="normal"/>
    </style:style>
    <style:style style:name="T92" style:family="text">
      <style:text-properties officeooo:rsid="001d2f4b"/>
    </style:style>
    <text:list-style style:name="L1">
      <text:list-level-style-number text:level="1" style:num-suffix=")" style:num-format="1">
        <style:list-level-properties text:space-before="0.526cm" text:min-label-width="0.635cm"/>
      </text:list-level-style-number>
      <text:list-level-style-number text:level="2" style:num-suffix=")" style:num-format="1">
        <style:list-level-properties text:space-before="1.161cm" text:min-label-width="0.635cm"/>
      </text:list-level-style-number>
      <text:list-level-style-number text:level="3" style:num-suffix=")" style:num-format="1">
        <style:list-level-properties text:space-before="1.796cm" text:min-label-width="0.635cm"/>
      </text:list-level-style-number>
      <text:list-level-style-number text:level="4" style:num-suffix=")" style:num-format="1">
        <style:list-level-properties text:space-before="2.431cm" text:min-label-width="0.635cm"/>
      </text:list-level-style-number>
      <text:list-level-style-number text:level="5" style:num-suffix=")" style:num-format="1">
        <style:list-level-properties text:space-before="3.066cm" text:min-label-width="0.635cm"/>
      </text:list-level-style-number>
      <text:list-level-style-number text:level="6" style:num-suffix=")" style:num-format="1">
        <style:list-level-properties text:space-before="3.701cm" text:min-label-width="0.635cm"/>
      </text:list-level-style-number>
      <text:list-level-style-number text:level="7" style:num-suffix=")" style:num-format="1">
        <style:list-level-properties text:space-before="4.336cm" text:min-label-width="0.635cm"/>
      </text:list-level-style-number>
      <text:list-level-style-number text:level="8" style:num-suffix=")" style:num-format="1">
        <style:list-level-properties text:space-before="4.971cm" text:min-label-width="0.635cm"/>
      </text:list-level-style-number>
      <text:list-level-style-number text:level="9" style:num-suffix=")" style:num-format="1">
        <style:list-level-properties text:space-before="5.606cm" text:min-label-width="0.635cm"/>
      </text:list-level-style-number>
      <text:list-level-style-number text:level="10" style:num-suffix=")" style:num-format="1">
        <style:list-level-properties text:space-before="6.241cm" text:min-label-width="0.635cm"/>
      </text:list-level-style-number>
    </text:list-style>
    <text:list-style style:name="L2">
      <text:list-level-style-number text:level="1" text:style-name="Numbering_20_Symbols" style:num-suffix=")" style:num-format="1">
        <style:list-level-properties text:space-before="0.06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Sprawozdanie finansowe z dział</text:span><text:span text:style-name="T2">alno</text:span><text:span text:style-name="T1">ś</text:span><text:span text:style-name="T2">ci </text:span></text:p>
      <text:p text:style-name="P2"><text:span text:style-name="T3">Fundacji </text:span><text:span text:style-name="T4">„G</text:span><text:span text:style-name="T3">logerianum”</text:span></text:p>
      <text:p text:style-name="P3">za rok 201<text:span text:style-name="T86">6</text:span></text:p>
      <text:p text:style-name="P4"/>
      <text:p text:style-name="P11"><text:span text:style-name="T5">1. Nazwa fundacji: </text:span><text:span text:style-name="T6">Fundacja „G</text:span><text:span text:style-name="T7">logerianum"</text:span></text:p>
      <text:p text:style-name="P12"><text:span text:style-name="T5">2. Siedziba fundacji: </text:span><text:span text:style-name="T6">Ł</text:span><text:span text:style-name="T7">om</text:span><text:span text:style-name="T6">ż</text:span><text:span text:style-name="T7">a</text:span></text:p>
      <text:p text:style-name="P12"><text:span text:style-name="T9">3. </text:span><text:span text:style-name="T11">Adres: </text:span><text:span text:style-name="T10">18 - 403 Ł</text:span><text:span text:style-name="T12">om</text:span><text:span text:style-name="T10">ż</text:span><text:span text:style-name="T12">a ul. Pi</text:span><text:span text:style-name="T10">ł</text:span><text:span text:style-name="T12">sudskiego 83</text:span></text:p>
      <text:p text:style-name="P13"><text:span text:style-name="T14">4. Data wpisu w Krajowym Rejestrze Są</text:span><text:span text:style-name="T18">dowym i numer KRS-u: </text:span><text:span text:style-name="T20">22.08.2005r., </text:span><text:span text:style-name="T24">nr KRS 0000239949 <text:s text:c="14"/></text:span><text:span text:style-name="T25">w Rejestrze Stowarzysze</text:span><text:span text:style-name="T27">ń</text:span><text:span text:style-name="T25">, Innych Organizacji Spo</text:span><text:span text:style-name="T27">ł</text:span><text:span text:style-name="T25">ecznych i </text:span><text:span text:style-name="T29">Zawodowych, Fundacji oraz Publicznych Zak</text:span><text:span text:style-name="T32">ł</text:span><text:span text:style-name="T29">ad</text:span><text:span text:style-name="T32">ó</text:span><text:span text:style-name="T29">w Opieki Zdrowotnej.</text:span><text:span text:style-name="T28"> <text:s/></text:span></text:p>
      <text:p text:style-name="P14"><text:span text:style-name="T43">5. Numer identyfikacyjny w systemie REGON: </text:span><text:span text:style-name="T44">200033051</text:span></text:p>
      <text:p text:style-name="P15"><text:span text:style-name="T33">6. Dane dotyczą</text:span><text:span text:style-name="T30">ce cz</text:span><text:span text:style-name="T33">ł</text:span><text:span text:style-name="T30">onk</text:span><text:span text:style-name="T33">ó</text:span><text:span text:style-name="T30">w zarz</text:span><text:span text:style-name="T33">ą</text:span><text:span text:style-name="T30">du fundacji: </text:span></text:p>
      <text:p text:style-name="P16"/>
      <text:list xml:id="list4193851344816116143" text:style-name="L1">
        <text:list-item>
          <text:p text:style-name="P53">Jolanta Nowacka - Dyrektor <text:span text:style-name="T85">z</text:span>arządu </text:p>
        </text:list-item>
        <text:list-item>
          <text:p text:style-name="P53"><text:span text:style-name="T85">N</text:span>atalia <text:span text:style-name="T82">Jankowska</text:span> – <text:span text:style-name="T85">Zastepca dyrektora zarządu</text:span></text:p>
        </text:list-item>
        <text:list-item>
          <text:p text:style-name="P54"><text:span text:style-name="T85">Ewelina Karpińska- Siwek – Członek zarządu </text:span></text:p>
        </text:list-item>
      </text:list>
      <text:p text:style-name="P17">7. Cele statutowe fundacji:</text:p>
      <text:p text:style-name="P19"><text:span text:style-name="T26">Celem dział</text:span><text:span text:style-name="T24">ania Fundacji jest wspieranie r</text:span><text:span text:style-name="T26">óż</text:span><text:span text:style-name="T24">norodnych form kszta</text:span><text:span text:style-name="T26">ł</text:span><text:span text:style-name="T24">cenia, w tym </text:span><text:span text:style-name="T34">ustawicznego, sprzyjaj</text:span><text:span text:style-name="T36">ą</text:span><text:span text:style-name="T34">cych podnoszeniu b</text:span><text:span text:style-name="T36">ą</text:span><text:span text:style-name="T34">d</text:span><text:span text:style-name="T36">ź</text:span><text:span text:style-name="T34"> zmianie kwalifikacji zawodowych, </text:span><text:span text:style-name="T28">og</text:span><text:span text:style-name="T31">ó</text:span><text:span text:style-name="T28">lnemu rozwojowi cz</text:span><text:span text:style-name="T31">ł</text:span><text:span text:style-name="T28">owieka oraz wzrostowi jego aspiracji </text:span><text:span text:style-name="T31">ż</text:span><text:span text:style-name="T28">yciowych poprzez: </text:span></text:p>
      <text:p text:style-name="P20"><text:span text:style-name="T16">1) wspieranie finansowe programó</text:span><text:span text:style-name="T21">w stypendialnych dla pracownik</text:span><text:span text:style-name="T16">ó</text:span><text:span text:style-name="T21">w nauki oraz </text:span><text:span text:style-name="T38">student</text:span><text:span text:style-name="T39">ó</text:span><text:span text:style-name="T38">w,</text:span></text:p>
      <text:p text:style-name="P21"><text:span text:style-name="T16">2) wspieranie finansowe mię</text:span><text:span text:style-name="T21">dzynarodowej wymiany student</text:span><text:span text:style-name="T16">ó</text:span><text:span text:style-name="T21">w i program</text:span><text:span text:style-name="T16">ó</text:span><text:span text:style-name="T21">w rozwoju wsp</text:span><text:span text:style-name="T16">ół</text:span><text:span text:style-name="T21">pracy kulturalnej i sportowej,</text:span></text:p>
      <text:p text:style-name="P22"><text:span text:style-name="T16">3) wspieranie finansowe i rzeczowe uczelni, szkół</text:span><text:span text:style-name="T21"> i bibliotek,</text:span></text:p>
      <text:p text:style-name="P23"><text:span text:style-name="T16">4) propagowanie integracji europejskiej oraz współ</text:span><text:span text:style-name="T21">pracy mi</text:span><text:span text:style-name="T16">ę</text:span><text:span text:style-name="T21">dzykulturowej,</text:span></text:p>
      <text:p text:style-name="P24"><text:span text:style-name="T16">5) wspieranie dział</text:span><text:span text:style-name="T21">alno</text:span><text:span text:style-name="T16">ś</text:span><text:span text:style-name="T21">ci naukowej i popularnonaukowej,</text:span></text:p>
      <text:p text:style-name="P25">6) wspieranie wydawnictw naukowych i popularnonaukowych,</text:p>
      <text:p text:style-name="P26"><text:span text:style-name="T16">7) wspieranie twó</text:span><text:span text:style-name="T21">rczo</text:span><text:span text:style-name="T16">ś</text:span><text:span text:style-name="T21">ci artystycznej, pami</text:span><text:span text:style-name="T16">ę</text:span><text:span text:style-name="T21">tnikarskiej i literatury faktu, </text:span></text:p>
      <text:p text:style-name="P27"><text:span text:style-name="T16">8) rozwijanie dział</text:span><text:span text:style-name="T21">alno</text:span><text:span text:style-name="T16">ś</text:span><text:span text:style-name="T21">ci szkoleniowej, propaguj</text:span><text:span text:style-name="T16">ą</text:span><text:span text:style-name="T21">cej zdrowy styl </text:span><text:span text:style-name="T16">ż</text:span><text:span text:style-name="T21">ycia, wspomagaj</text:span><text:span text:style-name="T16">ą</text:span><text:span text:style-name="T21">cej aktywno</text:span><text:span text:style-name="T16">ść</text:span><text:span text:style-name="T21"> zawodow</text:span><text:span text:style-name="T16">ą</text:span><text:span text:style-name="T21"> m</text:span><text:span text:style-name="T16">ł</text:span><text:span text:style-name="T21">odzie</text:span><text:span text:style-name="T16">ż</text:span><text:span text:style-name="T21">y, tak</text:span><text:span text:style-name="T16">ż</text:span><text:span text:style-name="T21">e niepe</text:span><text:span text:style-name="T16">ł</text:span><text:span text:style-name="T21">nosprawnej,</text:span></text:p>
      <text:p text:style-name="P28"><text:span text:style-name="T40">9) pobudzanie aspiracji zawodowych kobiet i mł</text:span><text:span text:style-name="T41">odzie</text:span><text:span text:style-name="T40">ż</text:span><text:span text:style-name="T41">y, szczeg</text:span><text:span text:style-name="T40">ó</text:span><text:span text:style-name="T41">lnie z ma</text:span><text:span text:style-name="T40">ł</text:span><text:span text:style-name="T41">ych miast i obszar</text:span><text:span text:style-name="T40">ó</text:span><text:span text:style-name="T41">w wiejskich oraz pogranicza wschodniego,</text:span></text:p>
      <text:p text:style-name="P29"><text:span text:style-name="T40">10) wspieranie nauki ję</text:span><text:span text:style-name="T41">zyk</text:span><text:span text:style-name="T40">ó</text:span><text:span text:style-name="T41">w obcych, doskonalenia j</text:span><text:span text:style-name="T40">ę</text:span><text:span text:style-name="T41">zyka ojczystego, tak</text:span><text:span text:style-name="T40">ż</text:span><text:span text:style-name="T41">e j</text:span><text:span text:style-name="T40">ę</text:span><text:span text:style-name="T41">zyk</text:span><text:span text:style-name="T40">ó</text:span><text:span text:style-name="T41">w mniejszo</text:span><text:span text:style-name="T40">ś</text:span><text:span text:style-name="T41">ci narodowych.</text:span></text:p>
      <text:p text:style-name="P67"><text:span text:style-name="T17">8. </text:span><text:span text:style-name="T15">Zasady, formy i zakres dział</text:span><text:span text:style-name="T19">alno</text:span><text:span text:style-name="T15">ś</text:span><text:span text:style-name="T19">ci statutowej z podaniem realizacji cel</text:span><text:span text:style-name="T15">ó</text:span><text:span text:style-name="T19">w statutowych, a tak</text:span><text:span text:style-name="T15">ż</text:span><text:span text:style-name="T19">e opis g</text:span><text:span text:style-name="T15">łó</text:span><text:span text:style-name="T19">wnych zdarze</text:span><text:span text:style-name="T15">ń</text:span><text:span text:style-name="T19"> prawnych w jej dzia</text:span><text:span text:style-name="T15">ł</text:span><text:span text:style-name="T19">alno</text:span><text:span text:style-name="T15">ś</text:span><text:span text:style-name="T19">ci o skutkach </text:span><text:span text:style-name="T42">finansowych. </text:span></text:p>
      <text:p text:style-name="P18"><text:span text:style-name="T45">Fundacja realizuje swoje cele stosują</text:span><text:span text:style-name="T46">c nast</text:span><text:span text:style-name="T45">ę</text:span><text:span text:style-name="T46">puj</text:span><text:span text:style-name="T45">ą</text:span><text:span text:style-name="T46">ce formy dzia</text:span><text:span text:style-name="T45">ł</text:span><text:span text:style-name="T46">ania:</text:span></text:p>
      <text:list xml:id="list777651181670639270" text:style-name="L2">
        <text:list-item>
          <text:p text:style-name="P55"><text:span text:style-name="T16">pozyskiwanie ś</text:span><text:span text:style-name="T21">rodk</text:span><text:span text:style-name="T16">ó</text:span><text:span text:style-name="T21">w finansowych i rzeczowych na cele statutowe Fundacji,</text:span></text:p>
        </text:list-item>
        <text:list-item>
          <text:p text:style-name="P56"><text:soft-page-break/><text:span text:style-name="T16">wydatkowanie otrzymanych ś</text:span><text:span text:style-name="T21">rodk</text:span><text:span text:style-name="T16">ó</text:span><text:span text:style-name="T21">w zgodnie z celami wskazanymi w statucie i niezb</text:span><text:span text:style-name="T16">ę</text:span><text:span text:style-name="T21">dnymi potrzebami,</text:span></text:p>
        </text:list-item>
        <text:list-item>
          <text:p text:style-name="P57"><text:span text:style-name="T45">współ</text:span><text:span text:style-name="T46">praca i wsp</text:span><text:span text:style-name="T45">ół</text:span><text:span text:style-name="T46">dzia</text:span><text:span text:style-name="T45">ł</text:span><text:span text:style-name="T46">anie z innymi instytucjami, organizacjami i osobami dla osi</text:span><text:span text:style-name="T45">ą</text:span><text:span text:style-name="T46">gni</text:span><text:span text:style-name="T45">ę</text:span><text:span text:style-name="T46">cia cel</text:span><text:span text:style-name="T45">ó</text:span><text:span text:style-name="T46">w statutowych.</text:span></text:p>
        </text:list-item>
      </text:list>
      <text:p text:style-name="P70"><text:span text:style-name="T14">9. Informacja o prowadzonej dział</text:span><text:span text:style-name="T18">alno</text:span><text:span text:style-name="T14">ś</text:span><text:span text:style-name="T18">ci gospodarczej wed</text:span><text:span text:style-name="T14">ł</text:span><text:span text:style-name="T18">ug wpisu do rejestru </text:span><text:span text:style-name="T30">przedsi</text:span><text:span text:style-name="T33">ę</text:span><text:span text:style-name="T30">biorc</text:span><text:span text:style-name="T33">ó</text:span><text:span text:style-name="T30">w Krajowego Rejestru S</text:span><text:span text:style-name="T33">ą</text:span><text:span text:style-name="T30">dowego: </text:span></text:p>
      <text:p text:style-name="P68"><text:span text:style-name="T46">Fundacja nie prowadzi</text:span><text:span text:style-name="T45">ł</text:span><text:span text:style-name="T46">a dzia</text:span><text:span text:style-name="T45">ł</text:span><text:span text:style-name="T46">alno</text:span><text:span text:style-name="T45">ś</text:span><text:span text:style-name="T46">ci gospodarczej. <text:s/></text:span></text:p>
      <text:p text:style-name="P9"><text:s/></text:p>
      <text:p text:style-name="P10"><text:span text:style-name="T45">10. Odpisy uchwał</text:span><text:span text:style-name="T46"> zarz</text:span><text:span text:style-name="T45">ą</text:span><text:span text:style-name="T46">du fundacji: </text:span></text:p>
      <text:p text:style-name="P69">Nie było.</text:p>
      <text:p text:style-name="P35"><text:span text:style-name="T33">11. Informacja o wysokoś</text:span><text:span text:style-name="T30">ci uzyskanych przychod</text:span><text:span text:style-name="T33">ó</text:span><text:span text:style-name="T30">w, z wyodr</text:span><text:span text:style-name="T33">ę</text:span><text:span text:style-name="T30">bnieniem ich </text:span><text:span text:style-name="T33">ź</text:span><text:span text:style-name="T30">r</text:span><text:span text:style-name="T33">ó</text:span><text:span text:style-name="T30">de</text:span><text:span text:style-name="T33">ł</text:span><text:span text:style-name="T30">:</text:span></text:p>
      <text:p text:style-name="P71"><text:span text:style-name="T46">W roku 201</text:span><text:span text:style-name="T49">6</text:span><text:span text:style-name="T47"> </text:span><text:span text:style-name="T46">Fundacja uzyska</text:span><text:span text:style-name="T45">ł</text:span><text:span text:style-name="T46">a przychody w wysoko</text:span><text:span text:style-name="T45">ś</text:span><text:span text:style-name="T46">ci – </text:span><text:span text:style-name="T47">1</text:span><text:span text:style-name="T46">.</text:span><text:span text:style-name="T50">236</text:span><text:span text:style-name="T46">,</text:span><text:span text:style-name="T50">3</text:span><text:span text:style-name="T46">0 z</text:span><text:span text:style-name="T45">ł</text:span><text:span text:style-name="T46"> ze </text:span><text:span text:style-name="T45">ź</text:span><text:span text:style-name="T46">r</text:span><text:span text:style-name="T45">ó</text:span><text:span text:style-name="T46">de</text:span><text:span text:style-name="T45">ł</text:span><text:span text:style-name="T46">:</text:span></text:p>
      <text:list xml:id="list172118111474765845" text:style-name="L3">
        <text:list-item>
          <text:p text:style-name="P58">przychody z tytułu wpłat 1% – 1.<text:span text:style-name="T92">236</text:span>,<text:span text:style-name="T92">3</text:span>0 zł,</text:p>
        </text:list-item>
      </text:list>
      <text:p text:style-name="P65"><text:span text:style-name="T21">Ponadto maj</text:span><text:span text:style-name="T16">ą</text:span><text:span text:style-name="T21">tek Fundacji stanowi fundusz statutowy w kwocie </text:span><text:span text:style-name="T23">17011</text:span><text:span text:style-name="T22">,</text:span><text:span text:style-name="T23">9</text:span><text:span text:style-name="T22">3</text:span><text:span text:style-name="T21"> z</text:span><text:span text:style-name="T16">ł</text:span><text:span text:style-name="T21">.</text:span></text:p>
      <text:p text:style-name="P31"/>
      <text:p text:style-name="P30">12. Informacja o poniesionych kosztach:</text:p>
      <text:p text:style-name="P66"><text:span text:style-name="T76">W roku 201</text:span><text:span text:style-name="T78">6</text:span><text:span text:style-name="T76"> łą</text:span><text:span text:style-name="T79">cznie koszty dzia</text:span><text:span text:style-name="T76">ł</text:span><text:span text:style-name="T79">alno</text:span><text:span text:style-name="T76">ś</text:span><text:span text:style-name="T79">ci Fundacji wynios</text:span><text:span text:style-name="T76">ł</text:span><text:span text:style-name="T79">y </text:span><text:span text:style-name="T81">303</text:span><text:span text:style-name="T80">,</text:span><text:span text:style-name="T81">67</text:span><text:span text:style-name="T70"> z</text:span><text:span text:style-name="T72">ł</text:span><text:span text:style-name="T70"> i z</text:span><text:span text:style-name="T72">ł</text:span><text:span text:style-name="T70">o</text:span><text:span text:style-name="T72">ż</text:span><text:span text:style-name="T70">y</text:span><text:span text:style-name="T72">ł</text:span><text:span text:style-name="T70">y si</text:span><text:span text:style-name="T72">ę</text:span><text:span text:style-name="T70"> na to koszty:</text:span></text:p>
      <text:list xml:id="list2008261567323835758" text:style-name="L4">
        <text:list-item>
          <text:p text:style-name="P59">administracyjne - <text:span text:style-name="T92">303</text:span>,<text:span text:style-name="T92">67</text:span> zł.</text:p>
          <text:p text:style-name="P60"/>
        </text:list-item>
      </text:list>
      <text:p text:style-name="P32">13. Wynik finansowy za 201<text:span text:style-name="T86">6</text:span></text:p>
      <text:p text:style-name="P72">Wynik finansowy za 201<text:span text:style-name="T86">6</text:span> rok wyniósł : <text:span text:style-name="T92">932,63</text:span> <text:s/>zł</text:p>
      <text:p text:style-name="P34"/>
      <text:p text:style-name="P33">14. Dane o:</text:p>
      <text:p text:style-name="P36"><text:span text:style-name="T11">1)</text:span><text:span text:style-name="T9"> </text:span><text:span text:style-name="T11">liczbie osó</text:span><text:span text:style-name="T13">b zatrudnionych w fundacji i </text:span><text:span text:style-name="T11">łą</text:span><text:span text:style-name="T13">cznej kwocie wynagrodze</text:span><text:span text:style-name="T11">ń </text:span><text:span text:style-name="T33">wypł</text:span><text:span text:style-name="T30">aconych przez fundację:</text:span></text:p>
      <text:p text:style-name="P37"><text:span text:style-name="T31">Fundacja nie zatrudniał</text:span><text:span text:style-name="T28">a pracownik</text:span><text:span text:style-name="T31">ó</text:span><text:span text:style-name="T28">w na podstawie um</text:span><text:span text:style-name="T31">ó</text:span><text:span text:style-name="T28">w o prac</text:span><text:span text:style-name="T31">ę</text:span><text:span text:style-name="T28">, </text:span><text:span text:style-name="T36">ani też</text:span><text:span text:style-name="T34"> um</text:span><text:span text:style-name="T36">ó</text:span><text:span text:style-name="T34">w zlece</text:span><text:span text:style-name="T36">ń</text:span><text:span text:style-name="T34">, nie dokonywa</text:span><text:span text:style-name="T36">ł</text:span><text:span text:style-name="T34">a wyp</text:span><text:span text:style-name="T36">ł</text:span><text:span text:style-name="T34">aty wynagrodze</text:span><text:span text:style-name="T36">ń</text:span><text:span text:style-name="T34">. <text:s text:c="3"/></text:span></text:p>
      <text:p text:style-name="P38"><text:span text:style-name="T51">2) udzielonych przez fundację poż</text:span><text:span text:style-name="T53">yczkach pieni</text:span><text:span text:style-name="T51">ęż</text:span><text:span text:style-name="T53">nych, z podzia</text:span><text:span text:style-name="T51">ł</text:span><text:span text:style-name="T53">em wed</text:span><text:span text:style-name="T51">ł</text:span><text:span text:style-name="T53">ug </text:span><text:span text:style-name="T55">ich wysoko</text:span><text:span text:style-name="T57">ś</text:span><text:span text:style-name="T55">ci, ze wskazaniem po</text:span><text:span text:style-name="T57">ż</text:span><text:span text:style-name="T55">yczkobiorc</text:span><text:span text:style-name="T57">ó</text:span><text:span text:style-name="T55">w i warunk</text:span><text:span text:style-name="T57">ó</text:span><text:span text:style-name="T55">w przyznania po</text:span><text:span text:style-name="T57">ż</text:span><text:span text:style-name="T55">yczek oraz z podaniem podstawy statutowej udzielania takich </text:span><text:span text:style-name="T59">po</text:span><text:span text:style-name="T63">ż</text:span><text:span text:style-name="T59">yczek: <text:s/></text:span></text:p>
      <text:p text:style-name="P39"><text:span text:style-name="T46">Fundacja nie udzieli</text:span><text:span text:style-name="T45">ł</text:span><text:span text:style-name="T46">a po</text:span><text:span text:style-name="T45">ż</text:span><text:span text:style-name="T46">yczek.</text:span></text:p>
      <text:p text:style-name="P40">3) kwotach ulokowanych na rachunkach bankowych ze wskazaniem banku: </text:p>
      <text:p text:style-name="P41"><text:span text:style-name="T65">Fundacja posiada rachunek bankowy bieżą</text:span><text:span text:style-name="T66">cy podstawowy w Alior Banku S.A. z siedzibą w Warszawie Oddzia</text:span><text:span text:style-name="T65">ł</text:span><text:span text:style-name="T66"> w Łomży al. Legionów 14, 18-400 Łomża</text:span><text:span text:style-name="T67"> - stan </text:span><text:span text:style-name="T71">ś</text:span><text:span text:style-name="T67">rodk</text:span><text:span text:style-name="T71">ó</text:span><text:span text:style-name="T67">w na rachunku na dzie</text:span><text:span text:style-name="T71">ń</text:span><text:span text:style-name="T67"> 31.12.201</text:span><text:span text:style-name="T69">6 </text:span><text:span text:style-name="T67">r. </text:span><text:span text:style-name="T60">wynosi</text:span><text:span text:style-name="T64">ł</text:span><text:span text:style-name="T60">: </text:span><text:span text:style-name="T61">1</text:span><text:span text:style-name="T62">7011</text:span><text:span text:style-name="T61">,</text:span><text:span text:style-name="T62">93</text:span><text:span text:style-name="T60"> zł.</text:span></text:p>
      <text:p text:style-name="P42"><text:span text:style-name="T52">4) wartoś</text:span><text:span text:style-name="T54">ci nabytych obligacji oraz wielko</text:span><text:span text:style-name="T52">ś</text:span><text:span text:style-name="T54">ci obj</text:span><text:span text:style-name="T52">ę</text:span><text:span text:style-name="T54">tych udzia</text:span><text:span text:style-name="T52">łó</text:span><text:span text:style-name="T54">w lub nabytych </text:span><text:span text:style-name="T56">akcji w sp</text:span><text:span text:style-name="T58">ół</text:span><text:span text:style-name="T56">kach prawa handlowego ze wskazaniem tych sp</text:span><text:span text:style-name="T58">ół</text:span><text:span text:style-name="T56">ek: </text:span></text:p>
      <text:p text:style-name="P43">Fundacja nie posiada akcji i obligacji. </text:p>
      <text:p text:style-name="P44"><text:span text:style-name="T9">5) </text:span><text:span text:style-name="T11">nabytych nieruchomoś</text:span><text:span text:style-name="T13">ciach, ich przeznaczeniu oraz wysoko</text:span><text:span text:style-name="T11">ś</text:span><text:span text:style-name="T13">ci kwot </text:span><text:span text:style-name="T30">wydatkowanych na to nabycie: </text:span></text:p>
      <text:p text:style-name="P45"><text:span text:style-name="T46">Fundacja nie naby</text:span><text:span text:style-name="T45">ł</text:span><text:span text:style-name="T46">a nieruchomo</text:span><text:span text:style-name="T45">ś</text:span><text:span text:style-name="T46">ci.</text:span></text:p>
      <text:p text:style-name="P46"><text:span text:style-name="T9">6) </text:span><text:span text:style-name="T11">nabytych pozostał</text:span><text:span text:style-name="T13">ych </text:span><text:span text:style-name="T11">ś</text:span><text:span text:style-name="T13">rodkach trwa</text:span><text:span text:style-name="T11">ł</text:span><text:span text:style-name="T13">ych: </text:span></text:p>
      <text:p text:style-name="P47"><text:soft-page-break/><text:span text:style-name="T46">Fundacja nie naby</text:span><text:span text:style-name="T45">ł</text:span><text:span text:style-name="T46">a </text:span><text:span text:style-name="T45">ś</text:span><text:span text:style-name="T46">rodk</text:span><text:span text:style-name="T45">ó</text:span><text:span text:style-name="T46">w trwa</text:span><text:span text:style-name="T45">ł</text:span><text:span text:style-name="T46">ych.</text:span></text:p>
      <text:p text:style-name="P48"><text:span text:style-name="T9">7) </text:span><text:span text:style-name="T11">wartoś</text:span><text:span text:style-name="T13">ci aktyw</text:span><text:span text:style-name="T11">ó</text:span><text:span text:style-name="T13">w i zobowi</text:span><text:span text:style-name="T11">ą</text:span><text:span text:style-name="T13">za</text:span><text:span text:style-name="T11">ń</text:span><text:span text:style-name="T13"> fundacji uj</text:span><text:span text:style-name="T11">ę</text:span><text:span text:style-name="T13">tych we w</text:span><text:span text:style-name="T11">ł</text:span><text:span text:style-name="T13">a</text:span><text:span text:style-name="T11">ś</text:span><text:span text:style-name="T13">ciwych </text:span><text:span text:style-name="T37">sprawozdaniach finansowych sporzą</text:span><text:span text:style-name="T35">dzanych dla cel</text:span><text:span text:style-name="T37">ó</text:span><text:span text:style-name="T35">w statystycznych: </text:span></text:p>
      <text:p text:style-name="P49">Fundacja nie posiada.</text:p>
      <text:p text:style-name="P49"/>
      <text:p text:style-name="P73"><text:span text:style-name="T14">15. Dane o dział</text:span><text:span text:style-name="T18">alno</text:span><text:span text:style-name="T14">ś</text:span><text:span text:style-name="T18">ci zleconej fundacji przez podmioty pa</text:span><text:span text:style-name="T14">ń</text:span><text:span text:style-name="T18">stwowe i samorz</text:span><text:span text:style-name="T14">ą</text:span><text:span text:style-name="T18">dowe </text:span><text:span text:style-name="T35">(us</text:span><text:span text:style-name="T37">ł</text:span><text:span text:style-name="T35">ugi, pa</text:span><text:span text:style-name="T37">ń</text:span><text:span text:style-name="T35">stwowe zadania zlecone i zam</text:span><text:span text:style-name="T37">ó</text:span><text:span text:style-name="T35">wienia publiczne) oraz o wyniku finansowym </text:span><text:span text:style-name="T8">tej dzia</text:span><text:span text:style-name="T5">ł</text:span><text:span text:style-name="T8">alno</text:span><text:span text:style-name="T5">ś</text:span><text:span text:style-name="T8">ci: </text:span></text:p>
      <text:p text:style-name="P74"><text:span text:style-name="T28"><text:tab/>Fundacji nie by</text:span><text:span text:style-name="T31">ł</text:span><text:span text:style-name="T28">y zlecane zadania przez w/w podmioty.</text:span></text:p>
      <text:p text:style-name="P7"/>
      <text:p text:style-name="P75">16. Informacja o rozliczeniach fundacji z tytułu ciążących zobowiązań podatkowych, a także informację w sprawie składanych deklaracji podatkowych.</text:p>
      <text:p text:style-name="P76"><text:tab/>Fundacja zobowiązana do złożenia deklaracji podatku dochodowego od osób prawnych – CIT-8 za rok podatkowy. Nie posiada zobowiązań podatkowych.</text:p>
      <text:p text:style-name="P8"/>
      <text:p text:style-name="P8">17. <text:span text:style-name="T73">W okresie sprawozdawczym nie była przeprowadzona w fundacji kontrola. </text:span></text:p>
      <text:p text:style-name="P6"/>
      <text:p text:style-name="P5"><text:s text:c="4"/></text:p>
      <text:p text:style-name="P51"/>
      <text:p text:style-name="P64">Zarząd Fundacji: </text:p>
      <text:p text:style-name="P51"/>
      <text:p text:style-name="P52"><text:s/></text:p>
      <text:list xml:id="list8718067807522227355" text:style-name="L5">
        <text:list-item>
          <text:p text:style-name="P62">Jolanta Nowacka</text:p>
          <text:p text:style-name="P62"/>
        </text:list-item>
        <text:list-item>
          <text:p text:style-name="P62">Natalia <text:span text:style-name="T83">Jankowska</text:span></text:p>
          <text:p text:style-name="P61"/>
        </text:list-item>
      </text:list>
      <text:p text:style-name="P63"><text:span text:style-name="T89">3. </text:span><text:span text:style-name="T87"><text:tab/></text:span><text:span text:style-name="T91">Ewelina Karpińska-Siwe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/>
    <style:font-face style:name="Tahoma1" svg:font-family="Tahoma"/>
    <style:font-face style:name="Arial1" svg:font-family="Arial" style:font-family-generic="swiss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meta:creation-date>2007-02-08T14:37:53</meta:creation-date>
    <dc:date>2017-06-20T11:31:36.414000000</dc:date>
    <meta:print-date>2017-06-20T11:31:31.475000000</meta:print-date>
    <meta:editing-cycles>40</meta:editing-cycles>
    <meta:editing-duration>PT22H12M6S</meta:editing-duration>
    <meta:document-statistic meta:table-count="0" meta:image-count="0" meta:object-count="0" meta:page-count="3" meta:paragraph-count="71" meta:word-count="659" meta:character-count="5040" meta:non-whitespace-character-count="4402"/>
    <meta:user-defined meta:name="Info 1"/>
    <meta:user-defined meta:name="Info 2"/>
    <meta:user-defined meta:name="Info 3"/>
    <meta:user-defined meta:name="Info 4"/>
  </office:meta>
</office:document-meta>
</file>